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0.668cm"/>
    </style:style>
    <style:style style:name="表格1.B" style:family="table-column">
      <style:table-column-properties style:column-width="6.8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5cm" fo:margin-left="-0.191cm" table:align="left" style:writing-mode="lr-tb"/>
    </style:style>
    <style:style style:name="表格2.A" style:family="table-column">
      <style:table-column-properties style:column-width="10.351cm"/>
    </style:style>
    <style:style style:name="表格2.B" style:family="table-column">
      <style:table-column-properties style:column-width="4.136cm"/>
    </style:style>
    <style:style style:name="表格2.C" style:family="table-column">
      <style:table-column-properties style:column-width="3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501cm" fo:keep-together="auto"/>
    </style:style>
    <style:style style:name="表格3" style:family="table">
      <style:table-properties style:width="15.106cm" fo:margin-left="1.995cm" table:align="left" style:writing-mode="lr-tb"/>
    </style:style>
    <style:style style:name="表格3.A" style:family="table-column">
      <style:table-column-properties style:column-width="2.073cm"/>
    </style:style>
    <style:style style:name="表格3.B" style:family="table-column">
      <style:table-column-properties style:column-width="3.344cm"/>
    </style:style>
    <style:style style:name="表格3.C" style:family="table-column">
      <style:table-column-properties style:column-width="0.688cm"/>
    </style:style>
    <style:style style:name="表格3.D" style:family="table-column">
      <style:table-column-properties style:column-width="1.743cm"/>
    </style:style>
    <style:style style:name="表格3.E" style:family="table-column">
      <style:table-column-properties style:column-width="4.128cm"/>
    </style:style>
    <style:style style:name="表格3.F" style:family="table-column">
      <style:table-column-properties style:column-width="3.13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3.C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5.106cm" fo:margin-left="1.995cm" table:align="left" style:writing-mode="lr-tb"/>
    </style:style>
    <style:style style:name="表格4.A" style:family="table-column">
      <style:table-column-properties style:column-width="2.073cm"/>
    </style:style>
    <style:style style:name="表格4.B" style:family="table-column">
      <style:table-column-properties style:column-width="3.344cm"/>
    </style:style>
    <style:style style:name="表格4.C" style:family="table-column">
      <style:table-column-properties style:column-width="0.688cm"/>
    </style:style>
    <style:style style:name="表格4.D" style:family="table-column">
      <style:table-column-properties style:column-width="1.743cm"/>
    </style:style>
    <style:style style:name="表格4.E" style:family="table-column">
      <style:table-column-properties style:column-width="4.128cm"/>
    </style:style>
    <style:style style:name="表格4.F" style:family="table-column">
      <style:table-column-properties style:column-width="3.13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4.C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line-height="90%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90%" style:snap-to-layout-grid="false"/>
      <style:text-properties style:font-name-asian="標楷體"/>
    </style:style>
    <style:style style:name="P6" style:family="paragraph" style:parent-style-name="Standard">
      <style:paragraph-properties fo:line-height="90%" fo:text-align="justify" style:justify-single-word="false" style:snap-to-layout-grid="false"/>
      <style:text-properties style:font-name-asian="標楷體" style:font-size-complex="14pt" style:language-complex="th" style:country-complex="TH"/>
    </style:style>
    <style:style style:name="P7" style:family="paragraph" style:parent-style-name="Standard">
      <style:paragraph-properties fo:line-height="90%" style:snap-to-layout-grid="false"/>
    </style:style>
    <style:style style:name="P8" style:family="paragraph" style:parent-style-name="Standard">
      <style:paragraph-properties fo:line-height="90%" fo:text-align="justify" style:justify-single-word="false" style:snap-to-layout-grid="false"/>
    </style:style>
    <style:style style:name="P9" style:family="paragraph" style:parent-style-name="Standard">
      <style:paragraph-properties fo:line-height="90%"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90%" style:snap-to-layout-grid="false"/>
      <style:text-properties fo:font-size="14pt" style:font-name-asian="標楷體" style:font-size-asian="14pt" style:font-size-complex="14pt" style:language-complex="th" style:country-complex="TH"/>
    </style:style>
    <style:style style:name="P14" style:family="paragraph" style:parent-style-name="Standard">
      <style:paragraph-properties fo:line-height="90%" fo:text-align="justify" style:justify-single-word="false" style:snap-to-layout-grid="false"/>
      <style:text-properties fo:font-size="14pt" style:font-name-asian="標楷體" style:font-size-asian="14pt" style:font-size-complex="14pt" style:language-complex="th" style:country-complex="TH"/>
    </style:style>
    <style:style style:name="P15" style:family="paragraph" style:parent-style-name="Standard">
      <style:paragraph-properties fo:line-height="90%" style:snap-to-layout-grid="false"/>
      <style:text-properties fo:font-size="14pt" style:font-name-asian="標楷體" style:font-size-asian="14pt" style:language-complex="th" style:country-complex="TH"/>
    </style:style>
    <style:style style:name="P16" style:family="paragraph" style:parent-style-name="Standard">
      <style:paragraph-properties fo:line-height="90%" fo:text-align="justify" style:justify-single-word="false" style:snap-to-layout-grid="false"/>
      <style:text-properties fo:font-size="14pt" fo:letter-spacing="-0.007cm" style:font-name-asian="標楷體" style:font-size-asian="14pt" style:font-size-complex="14pt" style:language-complex="th" style:country-complex="TH"/>
    </style:style>
    <style:style style:name="P17" style:family="paragraph" style:parent-style-name="Standard">
      <style:paragraph-properties fo:line-height="90%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font-size="9.5pt" style:font-name-asian="標楷體" style:font-size-asian="9.5pt" style:font-size-complex="9.5pt"/>
    </style:style>
    <style:style style:name="P21" style:family="paragraph" style:parent-style-name="Standard">
      <style:paragraph-properties fo:margin-left="0.951cm" fo:margin-right="0cm" fo:line-height="90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501cm" fo:margin-right="0cm" fo:line-height="90%" fo:text-indent="-0.501cm" style:auto-text-indent="false" style:snap-to-layout-grid="false"/>
    </style:style>
    <style:style style:name="P23" style:family="paragraph" style:parent-style-name="Standard">
      <style:paragraph-properties fo:margin-top="0.106cm" fo:margin-bottom="0.106cm" loext:contextual-spacing="false" style:snap-to-layout-grid="false"/>
    </style:style>
    <style:style style:name="P24" style:family="paragraph" style:parent-style-name="Standard">
      <style:paragraph-properties fo:margin-top="0.106cm" fo:margin-bottom="0cm" loext:contextual-spacing="false" fo:line-height="90%" style:snap-to-layout-grid="false"/>
    </style:style>
    <style:style style:name="P25" style:family="paragraph" style:parent-style-name="Standard">
      <style:paragraph-properties fo:margin-top="0.106cm" fo:margin-bottom="0cm" loext:contextual-spacing="false" fo:line-height="90%" fo:text-align="end" style:justify-single-word="false" style:snap-to-layout-grid="false"/>
    </style:style>
    <style:style style:name="P26" style:family="paragraph" style:parent-style-name="Standard">
      <style:paragraph-properties fo:margin-top="0.106cm" fo:margin-bottom="0cm" loext:contextual-spacing="false" fo:line-height="90%" style:snap-to-layout-grid="false"/>
      <style:text-properties style:font-name-asian="標楷體"/>
    </style:style>
    <style:style style:name="P27" style:family="paragraph" style:parent-style-name="Standard">
      <style:paragraph-properties fo:margin-top="0.106cm" fo:margin-bottom="0cm" loext:contextual-spacing="false" fo:line-height="90%" style:snap-to-layout-grid="false"/>
      <style:text-properties style:font-name-asian="標楷體" style:font-name-complex="Arial"/>
    </style:style>
    <style:style style:name="P28" style:family="paragraph" style:parent-style-name="Standard">
      <style:paragraph-properties fo:margin-left="1.905cm" fo:margin-right="0cm" fo:text-indent="0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3.981cm" fo:margin-right="0cm" fo:line-height="90%" fo:text-indent="0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name-asian="Times New Roman" style:font-size-asian="24pt" style:font-weight-asian="bold" style:font-size-complex="2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4pt" style:language-complex="th" style:country-complex="TH"/>
    </style:style>
    <style:style style:name="T6" style:family="text">
      <style:text-properties style:font-name-asian="Times New Roman"/>
    </style:style>
    <style:style style:name="T7" style:family="text">
      <style:text-properties style:font-name-complex="標楷體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 style:language-complex="th" style:country-complex="TH"/>
    </style:style>
    <style:style style:name="T13" style:family="text">
      <style:text-properties fo:font-size="10pt" fo:language="sv" fo:country="SE" style:font-name-asian="標楷體" style:font-size-asian="10pt" style:font-size-complex="10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 style:language-complex="th" style:country-complex="TH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 style:language-complex="th" style:country-complex="TH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language-complex="th" style:country-complex="TH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language-complex="th" style:country-complex="TH"/>
    </style:style>
    <style:style style:name="T24" style:family="text">
      <style:text-properties style:language-complex="th" style:country-complex="TH"/>
    </style:style>
    <style:style style:name="T25" style:family="text">
      <style:text-properties style:letter-kerning="false" style:font-name-asian="標楷體"/>
    </style:style>
    <style:style style:name="T26" style:family="text">
      <style:text-properties fo:font-size="9pt" fo:letter-spacing="-0.007cm" style:font-name-asian="標楷體" style:font-size-asian="9pt" style:font-name-complex="Arial" style:font-size-complex="9pt"/>
    </style:style>
    <style:style style:name="T27" style:family="text">
      <style:text-properties fo:font-size="9pt" fo:letter-spacing="-0.007cm" style:font-name-asian="標楷體" style:font-size-asian="9pt" style:font-size-complex="9pt"/>
    </style:style>
    <style:style style:name="T28" style:family="text">
      <style:text-properties fo:font-size="9pt" fo:letter-spacing="-0.007cm" style:letter-kerning="false" style:font-name-asian="標楷體" style:font-size-asian="9pt" style:font-name-complex="Arial" style:font-size-complex="9pt"/>
    </style:style>
    <style:style style:name="T29" style:family="text">
      <style:text-properties fo:font-size="9.5pt" style:font-name-asian="標楷體" style:font-size-asian="9.5pt" style:font-size-complex="9.5pt"/>
    </style:style>
    <style:style style:name="T30" style:family="text">
      <style:text-properties fo:font-size="16pt" style:font-name-asian="標楷體" style:font-size-asian="16pt"/>
    </style:style>
    <style:style style:name="T31" style:family="text">
      <style:text-properties fo:font-size="16pt" style:font-name-asian="Times New Roman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3" style:family="text">
      <style:text-properties fo:color="#ffffff" fo:font-size="2pt" style:font-name-asian="標楷體" style:font-size-asian="2pt" style:font-name-complex="Arial" style:font-size-complex="2pt" style:language-complex="th" style:country-complex="T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收</text:span><text:span text:style-name="T3"> <text:s text:c="2"/></text:span><text:span text:style-name="T2">據</text:span><text:span text:style-name="T3"> </text:span><text:span text:style-name="T2">BIÊN LAI</text:span></text:p>
      <text:p text:style-name="P2"><text:span text:style-name="T7">越南文版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4" office:value-type="string">
            <text:p text:style-name="P21"><text:span text:style-name="T4">茲收到</text:span><text:span text:style-name="T8"> <text:s text:c="18"/></text:span><text:span text:style-name="T4">地方法院檢察署發給Nhận được</text:span><text:span text:style-name="T9"> <text:s text:c="12"/></text:span><text:span text:style-name="T4">Nha kiểm soát Tòa án trả</text:span></text:p>
          </table:table-cell>
          <table:table-cell table:style-name="表格1.B1" office:value-type="string">
            <text:p text:style-name="P22"><text:span text:style-name="T4">□<text:tab/>遺屬補償金</text:span><text:span text:style-name="T12">Tiền bồi thường di chúc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2"><text:span text:style-name="T4">□<text:tab/>重傷補償金</text:span><text:span text:style-name="T13">Tiền bồi thường trọng thương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2"><text:span text:style-name="T4">□<text:tab/>性侵害補償金</text:span><text:span text:style-name="T13">Tiền bồi thường xâm hại tình dục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2"><text:span text:style-name="T4">□<text:tab/>暫時補償金</text:span><text:span text:style-name="T13">Tiền bồi thường tạm thời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8"><text:span text:style-name="T4">（</text:span><text:span text:style-name="T8"> <text:s text:c="23"/></text:span><text:span text:style-name="T4">檢察署犯罪被害人補償</text:span><text:span text:style-name="T11">（</text:span><text:span text:style-name="T8"> <text:s text:c="11"/></text:span><text:span text:style-name="T11">Ủy ban bồi thường người bị hại trong các vụ</text:span></text:p>
          </table:table-cell>
          <table:table-cell table:style-name="表格2.A1" office:value-type="string">
            <text:p text:style-name="P23"><text:span text:style-name="T4">□審議</text:span><text:span text:style-name="T11">Thẩm tra xem xét</text:span></text:p>
          </table:table-cell>
          <table:table-cell table:style-name="表格2.A1" table:number-rows-spanned="2" office:value-type="string">
            <text:p text:style-name="P4">委員會</text:p>
            <text:p text:style-name="P17">án Nha Kiểm soát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3"><text:span text:style-name="T4">□覆審</text:span><text:span text:style-name="T11">Phúc thẩm</text:span></text:p>
          </table:table-cell>
          <table:covered-table-cell/>
        </table:table-row>
      </table:table>
      <text:p text:style-name="Standard"/>
      <text:p text:style-name="P19"><text:span text:style-name="T8"><text:s text:c="18"/></text:span><text:span text:style-name="T4">年度</text:span><text:span text:style-name="T8"> <text:s text:c="15"/></text:span><text:span text:style-name="T4">字第</text:span><text:span text:style-name="T8"> <text:s text:c="14"/></text:span><text:span text:style-name="T4">號決定書）</text:span></text:p>
      <text:p text:style-name="P19"><text:span text:style-name="T10"><text:s text:c="23"/></text:span><text:span text:style-name="T11">Năm</text:span><text:span text:style-name="T9"> <text:s text:c="17"/></text:span><text:span text:style-name="T11">Số</text:span><text:span text:style-name="T9"> <text:s text:c="17"/></text:span><text:span text:style-name="T11">Quyết định thư）</text:span></text:p>
      <text:p text:style-name="P18"/>
      <text:p text:style-name="P3"/>
      <text:p text:style-name="P1"><text:span text:style-name="T17">新臺幣（數額大寫）</text:span><text:span text:style-name="T19"> <text:s text:c="36"/></text:span><text:span text:style-name="T17">元整</text:span></text:p>
      <text:p text:style-name="Standard"><text:span text:style-name="T17">Tiền Đài tệ ( viết bằng chữ)</text:span><text:span text:style-name="T20"> <text:s text:c="24"/></text:span><text:span text:style-name="T20"><text:s text:c="3"/></text:span><text:span text:style-name="T20"><text:s text:c="4"/></text:span><text:span text:style-name="T4"><text:s/></text:span><text:span text:style-name="T17">Đài tệ</text:span></text:p>
      <text:p text:style-name="P12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4"><text:span text:style-name="T25">受領人：</text:span><text:span text:style-name="T4">姓</text:span><text:span text:style-name="T6"> <text:s text:c="3"/></text:span><text:span text:style-name="T4">名：<text:line-break/>Người nhận: Họ</text:span></text:p>
          </table:table-cell>
          <table:covered-table-cell/>
          <table:table-cell table:style-name="表格3.C1" table:number-columns-spanned="3" office:value-type="string">
            <text:p text:style-name="P7"><text:span text:style-name="T16"><text:line-break/> <text:s text:c="10"/></text:span><text:span text:style-name="T4">Tên</text:span></text:p>
          </table:table-cell>
          <table:covered-table-cell/>
          <table:covered-table-cell/>
          <table:table-cell table:style-name="表格3.A1" office:value-type="string">
            <text:p text:style-name="P24"><text:span text:style-name="T4">（簽章）<text:line-break/></text:span><text:span text:style-name="T13">(</text:span><text:span text:style-name="T4">đóng dấu</text:span><text:span text:style-name="T13">)</text:span>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27">國民身分證統一編號：</text:p>
            <text:p text:style-name="P7"><text:span text:style-name="T4">Số chứng minh thư nhân dân:</text:span></text:p>
          </table:table-cell>
          <table:covered-table-cell/>
          <table:covered-table-cell/>
          <table:table-cell table:style-name="表格3.C1" table:number-columns-spanned="2" office:value-type="string">
            <text:p text:style-name="P5"/>
          </table:table-cell>
          <table:covered-table-cell/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table:number-columns-spanned="5" office:value-type="string">
            <text:p text:style-name="P25"><text:span text:style-name="T26">（</text:span><text:span text:style-name="T28">外國人者請填居留證號碼或護照號碼</text:span><text:span text:style-name="T27">/ Người nước ngoài viết số thẻ cư trú hoặc hộ chiếu</text:span><text:span text:style-name="T2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24"><text:span text:style-name="T4">戶</text:span><text:span text:style-name="T6"> </text:span><text:span text:style-name="T4">籍</text:span><text:span text:style-name="T6"> </text:span><text:span text:style-name="T4">地：</text:span></text:p>
            <text:p text:style-name="P7"><text:span text:style-name="T4">Hộ khẩu thường trú</text:span><text:span text:style-name="T5">:</text:span></text:p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26">通訊地：</text:p>
            <text:p text:style-name="P7"><text:span text:style-name="T4">Địa chỉ liên lạc</text:span><text:span text:style-name="T5">:</text:span></text:p>
          </table:table-cell>
          <table:covered-table-cell/>
          <table:table-cell table:style-name="表格3.C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24"><text:span text:style-name="T4">代理人</text:span><text:span text:style-name="T25">：</text:span><text:span text:style-name="T4">姓</text:span><text:span text:style-name="T6"> <text:s text:c="3"/></text:span><text:span text:style-name="T4">名：<text:line-break/>Người đại diện: Họ</text:span></text:p>
          </table:table-cell>
          <table:covered-table-cell/>
          <table:table-cell table:style-name="表格4.C1" table:number-columns-spanned="3" office:value-type="string">
            <text:p text:style-name="P7"><text:span text:style-name="T16"><text:line-break/> <text:s text:c="10"/></text:span><text:span text:style-name="T4">Tên</text:span></text:p>
          </table:table-cell>
          <table:covered-table-cell/>
          <table:covered-table-cell/>
          <table:table-cell table:style-name="表格4.A1" office:value-type="string">
            <text:p text:style-name="P24"><text:span text:style-name="T4">（簽章）<text:line-break/></text:span><text:span text:style-name="T13">(</text:span><text:span text:style-name="T4">đóng dấu</text:span><text:span text:style-name="T13">)</text:span></text:p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table:number-columns-spanned="3" office:value-type="string">
            <text:p text:style-name="P27">國民身分證統一編號：</text:p>
            <text:p text:style-name="P5">Số chứng minh thư nhân dân:</text:p>
          </table:table-cell>
          <table:covered-table-cell/>
          <table:covered-table-cell/>
          <table:table-cell table:style-name="表格4.C1" table:number-columns-spanned="2" office:value-type="string">
            <text:p text:style-name="P5"/>
          </table:table-cell>
          <table:covered-table-cell/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table:number-columns-spanned="5" office:value-type="string">
            <text:p text:style-name="P25"><text:span text:style-name="T26">（</text:span><text:span text:style-name="T28">外國人者請填居留證號碼或護照號碼</text:span><text:span text:style-name="T27">/ Người nước ngoài viết số thẻ cư trú hoặc hộ chiếu</text:span><text:span text:style-name="T2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6"/>
          </table:table-cell>
          <table:table-cell table:style-name="表格4.A1" table:number-columns-spanned="2" office:value-type="string">
            <text:p text:style-name="P24"><text:span text:style-name="T4">戶</text:span><text:span text:style-name="T6"> </text:span><text:span text:style-name="T4">籍</text:span><text:span text:style-name="T6"> </text:span><text:span text:style-name="T4">地：</text:span></text:p>
            <text:p text:style-name="P7"><text:span text:style-name="T4">Hộ khẩu thường trú</text:span><text:span text:style-name="T5">:</text:span></text:p>
          </table:table-cell>
          <table:covered-table-cell/>
          <table:table-cell table:style-name="表格4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table:number-columns-spanned="2" office:value-type="string">
            <text:p text:style-name="P26">通訊地：</text:p>
            <text:p text:style-name="P7"><text:span text:style-name="T4">Địa chỉ liên lạc</text:span><text:span text:style-name="T5">:</text:span></text:p>
          </table:table-cell>
          <table:covered-table-cell/>
          <table:table-cell table:style-name="表格4.C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9"><text:span text:style-name="T29">（如代理人代為領取，應附委託書）(Người nước ngoài viết số thẻ cư trú hoặc hộ chiếu)</text:span></text:p>
      <text:p text:style-name="P20"/>
      <text:p text:style-name="P3"/>
      <text:p text:style-name="P9"><text:span text:style-name="T30">中</text:span><text:span text:style-name="T31"> <text:s/></text:span><text:span text:style-name="T30">華</text:span><text:span text:style-name="T31"> <text:s/></text:span><text:span text:style-name="T30">民</text:span><text:span text:style-name="T31"> <text:s/></text:span><text:span text:style-name="T30">國</text:span><text:span text:style-name="T32"> <text:s text:c="9"/></text:span><text:span text:style-name="T30">年</text:span><text:span text:style-name="T32"> <text:s text:c="9"/></text:span><text:span text:style-name="T30">月</text:span><text:span text:style-name="T32"> <text:s text:c="9"/></text:span><text:span text:style-name="T30">日<text:line-break/></text:span><text:span text:style-name="T17">Trung hoa Dân Quốc</text:span><text:span text:style-name="T18"> </text:span><text:span text:style-name="T22"><text:s text:c="4"/></text:span><text:span text:style-name="T22"><text:s text:c="2"/></text:span><text:span text:style-name="T22"><text:s text:c="3"/></text:span><text:span text:style-name="T18"><text:s/></text:span><text:span text:style-name="T17">năm</text:span><text:span text:style-name="T18"> </text:span><text:span text:style-name="T22"><text:s text:c="2"/></text:span><text:span text:style-name="T22"><text:s/></text:span><text:span text:style-name="T22"><text:s text:c="4"/></text:span><text:span text:style-name="T18"><text:s/></text:span><text:span text:style-name="T17">tháng</text:span><text:span text:style-name="T18"> </text:span><text:span text:style-name="T22"><text:s text:c="3"/></text:span><text:span text:style-name="T22"><text:s/></text:span><text:span text:style-name="T22"><text:s text:c="3"/></text:span><text:span text:style-name="T17">ngày</text:span><text:span text:style-name="T3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據</dc:title>
    <dc:subject/>
    <meta:keyword/>
    <dc:description/>
    <meta:initial-creator>法務部</meta:initial-creator>
    <meta:creation-date>2012-02-23T15:24:00</meta:creation-date>
    <dc:creator>candy</dc:creator>
    <dc:date>2012-07-19T12:01:00</dc:date>
    <meta:print-date>2012-02-22T10:15:00</meta:print-date>
    <meta:editing-cycles>25</meta:editing-cycles>
    <meta:editing-duration>PT24M</meta:editing-duration>
    <meta:document-statistic meta:table-count="4" meta:image-count="0" meta:object-count="0" meta:page-count="1" meta:paragraph-count="38" meta:word-count="352" meta:character-count="1214" meta:non-whitespace-character-count="741"/>
    <meta:generator>NDC_ODF_Application_Tools/2.0.4$Windows_X86_64 LibreOffice_project/ace8b54cb4771cd6636f2ccb1aac7c9dad875112</meta:generator>
  </office:meta>
</office:document-meta>
</file>