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912cm"/>
    </style:style>
    <style:style style:name="表格1.B" style:family="table-column">
      <style:table-column-properties style:column-width="2.125cm"/>
    </style:style>
    <style:style style:name="表格1.C" style:family="table-column">
      <style:table-column-properties style:column-width="0.896cm"/>
    </style:style>
    <style:style style:name="表格1.D" style:family="table-column">
      <style:table-column-properties style:column-width="1.63cm"/>
    </style:style>
    <style:style style:name="表格1.E" style:family="table-column">
      <style:table-column-properties style:column-width="3.237cm"/>
    </style:style>
    <style:style style:name="表格1.F" style:family="table-column">
      <style:table-column-properties style:column-width="5.071cm"/>
    </style:style>
    <style:style style:name="表格1.G" style:family="table-column">
      <style:table-column-properties style:column-width="2.0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.101cm" fo:padding-bottom="0.101cm" fo:border="0.5pt solid #000000" style:writing-mode="lr-tb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42cm" fo:keep-together="always"/>
    </style:style>
    <style:style style:name="表格1.5" style:family="table-row">
      <style:table-row-properties style:min-row-height="0.781cm" fo:keep-together="always"/>
    </style:style>
    <style:style style:name="表格1.6" style:family="table-row">
      <style:table-row-properties style:min-row-height="0.78cm" fo:keep-together="always"/>
    </style:style>
    <style:style style:name="表格1.7" style:family="table-row">
      <style:table-row-properties style:min-row-height="0.596cm" fo:keep-together="always"/>
    </style:style>
    <style:style style:name="表格1.8" style:family="table-row">
      <style:table-row-properties style:min-row-height="1.312cm" fo:keep-together="always"/>
    </style:style>
    <style:style style:name="表格1.9" style:family="table-row">
      <style:table-row-properties style:min-row-height="0.526cm" fo:keep-together="always"/>
    </style:style>
    <style:style style:name="表格1.10" style:family="table-row">
      <style:table-row-properties style:min-row-height="0.755cm" fo:keep-together="always"/>
    </style:style>
    <style:style style:name="表格1.11" style:family="table-row">
      <style:table-row-properties style:min-row-height="0.753cm" fo:keep-together="always"/>
    </style:style>
    <style:style style:name="表格1.12" style:family="table-row">
      <style:table-row-properties style:min-row-height="2.522cm" fo:keep-together="always"/>
    </style:style>
    <style:style style:name="表格1.13" style:family="table-row">
      <style:table-row-properties style:min-row-height="4.369cm" fo:keep-together="always"/>
    </style:style>
    <style:style style:name="表格1.14" style:family="table-row">
      <style:table-row-properties style:min-row-height="2.21cm" fo:keep-together="always"/>
    </style:style>
    <style:style style:name="表格1.15" style:family="table-row">
      <style:table-row-properties style:min-row-height="5.054cm" fo:keep-together="always"/>
    </style:style>
    <style:style style:name="表格1.A15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6.936cm"/>
        </style:tab-stops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line-height="0.741cm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line-height="0.635cm"/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Arial" fo:font-size="16pt" fo:language="sv" fo:country="SE" fo:font-weight="bold" style:font-name-asian="標楷體" style:font-size-asian="16pt" style:font-weight-asian="bold" style:font-name-complex="Arial" style:font-size-complex="16pt" style:font-weight-complex="bold"/>
    </style:style>
    <style:style style:name="P12" style:family="paragraph" style:parent-style-name="Standard">
      <style:text-properties style:font-name="Arial" style:font-name-asian="標楷體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17" style:family="paragraph" style:parent-style-name="Standard">
      <style:text-properties style:font-name="Arial" style:font-name-asian="標楷體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fo:line-height="0.6cm" style:snap-to-layout-grid="false"/>
      <style:text-properties style:font-name="Arial" style:font-name-asian="標楷體" style:font-name-complex="Arial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3.5pt" style:font-name-asian="標楷體" style:font-size-asian="13.5pt" style:font-name-complex="Arial" style:font-size-complex="13.5pt"/>
    </style:style>
    <style:style style:name="P23" style:family="paragraph" style:parent-style-name="Standard">
      <style:text-properties style:font-name="Arial" fo:language="sv" fo:country="SE" style:font-name-asian="標楷體" style:font-name-complex="Arial"/>
    </style:style>
    <style:style style:name="P24" style:family="paragraph" style:parent-style-name="Standard">
      <style:paragraph-properties style:snap-to-layout-grid="false"/>
      <style:text-properties style:font-name="Arial" fo:language="sv" fo:country="SE" style:font-name-asian="標楷體" style:font-name-complex="Arial"/>
    </style:style>
    <style:style style:name="P25" style:family="paragraph" style:parent-style-name="Standard">
      <style:paragraph-properties fo:line-height="0.212cm" fo:text-align="justify" style:justify-single-word="false" style:snap-to-layout-grid="false"/>
      <style:text-properties style:font-name="Arial" style:font-name-complex="Arial"/>
    </style:style>
    <style:style style:name="P26" style:family="paragraph" style:parent-style-name="Standard">
      <style:paragraph-properties fo:line-height="0.635cm"/>
      <style:text-properties style:font-name="Arial" style:font-name-asian="Arial" style:font-name-complex="Arial"/>
    </style:style>
    <style:style style:name="P27" style:family="paragraph" style:parent-style-name="Standard">
      <style:paragraph-properties fo:line-height="0.741cm" fo:text-align="end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8Num2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>
        <style:tab-stops>
          <style:tab-stop style:position="6.936cm"/>
        </style:tab-stops>
      </style:paragraph-properties>
    </style:style>
    <style:style style:name="P32" style:family="paragraph" style:parent-style-name="Standard">
      <style:paragraph-properties fo:margin-left="0cm" fo:margin-right="0cm" fo:line-height="0.741cm" fo:text-indent="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3" style:family="paragraph" style:parent-style-name="Standard">
      <style:paragraph-properties fo:margin-left="0cm" fo:margin-right="0cm" fo:line-height="0.741cm" fo:text-align="center" style:justify-single-word="false" fo:text-indent="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4" style:family="paragraph" style:parent-style-name="Standard">
      <style:paragraph-properties fo:margin-left="0cm" fo:margin-right="0cm" fo:line-height="0.741cm" fo:text-indent="0.847cm" style:auto-text-indent="false"/>
      <style:text-properties style:font-name="Arial" style:font-name-asian="標楷體" style:font-name-complex="Arial"/>
    </style:style>
    <style:style style:name="P35" style:family="paragraph" style:parent-style-name="Standard">
      <style:paragraph-properties fo:margin-left="5.159cm" fo:margin-right="0cm" fo:line-height="0.741cm" fo:text-indent="0cm" style:auto-text-indent="false">
        <style:tab-stops>
          <style:tab-stop style:position="16.27cm" style:type="right"/>
        </style:tab-stops>
      </style:paragraph-properties>
    </style:style>
    <style:style style:name="P36" style:family="paragraph" style:parent-style-name="Standard">
      <style:paragraph-properties fo:margin-left="5.159cm" fo:margin-right="0cm" fo:line-height="0.564cm" fo:text-indent="0cm" style:auto-text-indent="false">
        <style:tab-stops>
          <style:tab-stop style:position="16.27cm" style:type="right"/>
        </style:tab-stops>
      </style:paragraph-properties>
    </style:style>
    <style:style style:name="P37" style:family="paragraph" style:parent-style-name="Standard">
      <style:paragraph-properties fo:margin-left="5.159cm" fo:margin-right="0cm" fo:line-height="0.741cm" fo:text-indent="0cm" style:auto-text-indent="false">
        <style:tab-stops>
          <style:tab-stop style:position="16.27cm" style:type="right"/>
        </style:tab-stops>
      </style:paragraph-properties>
      <style:text-properties style:font-name="標楷體" fo:font-size="13.5pt" fo:language="sv" fo:country="SE" style:font-name-asian="標楷體" style:font-size-asian="13.5pt" style:font-name-complex="標楷體" style:font-size-complex="13.5pt"/>
    </style:style>
    <style:style style:name="P38" style:family="paragraph" style:parent-style-name="Standard">
      <style:paragraph-properties fo:margin-left="5.159cm" fo:margin-right="0cm" fo:line-height="0.494cm" fo:text-indent="0cm" style:auto-text-indent="false">
        <style:tab-stops>
          <style:tab-stop style:position="16.27cm" style:type="right"/>
        </style:tab-stops>
      </style:paragraph-properties>
    </style:style>
    <style:style style:name="P39" style:family="paragraph" style:parent-style-name="Standard">
      <style:paragraph-properties fo:margin-top="0.127cm" fo:margin-bottom="0cm" loext:contextual-spacing="false" fo:line-height="0.529cm" fo:text-align="center" style:justify-single-word="false"/>
    </style:style>
    <style:style style:name="P4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Arial" style:font-name-asian="標楷體" style:font-name-complex="Arial"/>
    </style:style>
    <style:style style:name="P4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Arial" fo:font-size="13.5pt" style:font-name-asian="標楷體" style:font-size-asian="13.5pt" style:font-name-complex="Arial" style:font-size-complex="13.5pt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Arial" fo:font-size="16pt" fo:language="sv" fo:country="SE" fo:font-weight="bold" style:font-name-asian="標楷體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sv" fo:country="SE" fo:font-weight="bold" style:font-name-asian="標楷體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sv" fo:country="SE" style:font-name-asian="標楷體" style:font-size-asian="16pt" style:font-name-complex="Arial" style:font-size-complex="16pt" style:font-weight-complex="bold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 style:font-weight-complex="bold"/>
    </style:style>
    <style:style style:name="T6" style:family="text">
      <style:text-properties style:font-name="Arial" style:font-name-asian="標楷體" style:font-name-complex="Arial" style:font-weight-complex="bold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fo:language="sv" fo:country="SE" style:font-name-asian="標楷體" style:font-name-complex="Arial"/>
    </style:style>
    <style:style style:name="T9" style:family="text">
      <style:text-properties style:font-name="Arial" fo:language="sv" fo:country="SE" style:font-name-asian="標楷體" style:font-name-complex="Arial" style:font-weight-complex="bold"/>
    </style:style>
    <style:style style:name="T10" style:family="text">
      <style:text-properties style:font-name="Arial" fo:language="sv" fo:country="SE" style:font-name-asian="標楷體" style:font-name-complex="Arial" style:font-weight-complex="bold"/>
    </style:style>
    <style:style style:name="T11" style:family="text">
      <style:text-properties style:font-name="Arial" fo:language="sv" fo:country="SE" style:font-name-asian="標楷體" style:font-name-complex="Arial"/>
    </style:style>
    <style:style style:name="T12" style:family="text">
      <style:text-properties style:font-name="Arial" fo:language="fr" fo:country="FR" style:font-name-asian="標楷體" style:font-name-complex="Arial"/>
    </style:style>
    <style:style style:name="T13" style:family="text">
      <style:text-properties style:font-name="Arial" fo:language="fr" fo:country="FR" style:font-name-asian="標楷體" style:font-name-complex="Arial"/>
    </style:style>
    <style:style style:name="T14" style:family="text">
      <style:text-properties style:font-name="Arial" fo:font-size="13.5pt" style:font-name-asian="標楷體" style:font-size-asian="13.5pt" style:font-name-complex="Arial" style:font-size-complex="13.5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8" style:family="text">
      <style:text-properties fo:language="sv" fo:country="SE"/>
    </style:style>
    <style:style style:name="T19" style:family="text">
      <style:text-properties fo:language="sv" fo:country="SE" style:font-weight-complex="bold"/>
    </style:style>
    <style:style style:name="T20" style:family="text">
      <style:text-properties style:font-name="標楷體" style:font-name-asian="標楷體" style:font-name-complex="標楷體" style:font-weight-complex="bold"/>
    </style:style>
    <style:style style:name="T2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22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23" style:family="text">
      <style:text-properties style:font-name="標楷體" fo:font-size="13.5pt" fo:language="sv" fo:country="SE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24" style:family="text">
      <style:text-properties style:font-name="標楷體" fo:font-size="13.5pt" fo:language="sv" fo:country="SE" style:font-name-asian="標楷體" style:font-size-asian="13.5pt" style:font-name-complex="標楷體" style:font-size-complex="13.5pt"/>
    </style:style>
    <style:style style:name="T25" style:family="text">
      <style:text-properties fo:language="fr" fo:country="FR"/>
    </style:style>
    <style:style style:name="T26" style:family="text">
      <style:text-properties fo:font-size="13.5pt" style:font-size-asian="13.5pt" style:font-size-complex="13.5pt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印尼文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犯罪被害補償金覆議申請書</text:p>
            <text:p text:style-name="P10"><text:span text:style-name="T1">Surat Permohonan Pertimbangan Kembali Kompensasi Korban Kriminal </text:span></text:p>
            <text:p text:style-name="P11"/>
            <text:p text:style-name="P27"><text:span text:style-name="T20">案號： <text:s text:c="7"/>年度 補審 字第 <text:s text:c="10"/>號 <text:s text:c="4"/>股別： <text:s text:c="4"/></text:span></text:p>
            <text:p text:style-name="P27"><text:span text:style-name="T9">No.</text:span><text:span text:style-name="T9">P</text:span><text:span text:style-name="T9">erkara </text:span><text:span text:style-name="T9">:</text:span><text:span text:style-name="T9"> <text:s text:c="3"/></text:span><text:span text:style-name="T9">T</text:span><text:span text:style-name="T9">ahun</text:span><text:span text:style-name="T9"> </text:span><text:span text:style-name="T9"><text:s/></text:span><text:span text:style-name="T9"><text:s/></text:span><text:span text:style-name="T9">Periksa </text:span><text:span text:style-name="T9">U</text:span><text:span text:style-name="T9">lang </text:span><text:span text:style-name="T9"><text:s text:c="2"/></text:span><text:span text:style-name="T9">No</text:span><text:span text:style-name="T9"> :</text:span><text:span text:style-name="T9"> </text:span><text:span text:style-name="T9"><text:s text:c="5"/></text:span><text:span text:style-name="T9">Unit</text:span><text:span text:style-name="T9"> </text:span><text:span text:style-name="T9">:</text:span><text:span text:style-name="T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4">申請人</text:p>
            <text:p text:style-name="P13">Pemohon</text:p>
          </table:table-cell>
          <table:table-cell table:style-name="表格1.A2" table:number-columns-spanned="2" office:value-type="string">
            <text:p text:style-name="P5">姓名</text:p>
            <text:p text:style-name="P15">Nama</text:p>
          </table:table-cell>
          <table:covered-table-cell/>
          <table:table-cell table:style-name="表格1.A2" office:value-type="string">
            <text:p text:style-name="P5">性別</text:p>
            <text:p text:style-name="P30"><text:span text:style-name="T4">Jenis </text:span><text:span text:style-name="T4">K</text:span><text:span text:style-name="T4">elamin</text:span></text:p>
          </table:table-cell>
          <table:table-cell table:style-name="表格1.A2" office:value-type="string">
            <text:p text:style-name="P5">出生年月日</text:p>
            <text:p text:style-name="P30"><text:span text:style-name="T12">Tanggal </text:span><text:span text:style-name="T12">L</text:span><text:span text:style-name="T12">ahir</text:span></text:p>
          </table:table-cell>
          <table:table-cell table:style-name="表格1.A2" office:value-type="string">
            <text:p text:style-name="P5">國民身分證統一編號</text:p>
            <text:p text:style-name="P5">（外國人者請填居留證號碼或護照號碼）</text:p>
            <text:p text:style-name="P15">No. KTP </text:p>
            <text:p text:style-name="P30"><text:span text:style-name="T4">( </text:span><text:span text:style-name="T4">W</text:span><text:span text:style-name="T4">arga negara asing mohon isi No. ARC atau No. </text:span><text:span text:style-name="T4">P</text:span><text:span text:style-name="T4">aspor</text:span><text:span text:style-name="T4"> </text:span><text:span text:style-name="T4">)</text:span></text:p>
          </table:table-cell>
          <table:table-cell table:style-name="表格1.G2" office:value-type="string">
            <text:p text:style-name="P5">職業</text:p>
            <text:p text:style-name="P15">Pekerjaan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4">
          <table:covered-table-cell/>
          <table:table-cell table:style-name="表格1.A2" table:number-columns-spanned="5" office:value-type="string">
            <text:p text:style-name="P5">地址及聯絡電話</text:p>
            <text:p text:style-name="P30"><text:span text:style-name="T4">Alamat dan No. </text:span><text:span text:style-name="T4">T</text:span><text:span text:style-name="T4">elepon 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>備考</text:p>
            <text:p text:style-name="P15">Catatan </text:p>
          </table:table-cell>
        </table:table-row>
        <table:table-row table:style-name="表格1.5">
          <table:covered-table-cell/>
          <table:table-cell table:style-name="表格1.B3" table:number-columns-spanned="5" office:value-type="string">
            <text:p text:style-name="P3">戶籍地：</text:p>
            <text:p text:style-name="P12">Alamat Pendaftaran Kependudukan :</text:p>
            <text:p text:style-name="P12"/>
            <text:p text:style-name="P3">電話：</text:p>
            <text:p text:style-name="Standard"><text:span text:style-name="T4">Telepon：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2" office:value-type="string">
            <text:p text:style-name="P16"/>
          </table:table-cell>
        </table:table-row>
        <table:table-row table:style-name="表格1.6">
          <table:covered-table-cell/>
          <table:table-cell table:style-name="表格1.B3" table:number-columns-spanned="5" office:value-type="string">
            <text:p text:style-name="P3">通訊地：</text:p>
            <text:p text:style-name="Standard"><text:span text:style-name="T4">Alamat </text:span><text:span text:style-name="T4">Y</text:span><text:span text:style-name="T4">ang </text:span><text:span text:style-name="T4">D</text:span><text:span text:style-name="T4">apat </text:span><text:span text:style-name="T4">D</text:span><text:span text:style-name="T4">ihubungi</text:span><text:span text:style-name="T4"> </text:span><text:span text:style-name="T4">:</text:span></text:p>
            <text:p text:style-name="P12"/>
            <text:p text:style-name="P3">電話：</text:p>
            <text:p text:style-name="Standard"><text:span text:style-name="T4">Telepon</text:span><text:span text:style-name="T4"> 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4">代理人</text:p>
            <text:p text:style-name="P28"><text:span text:style-name="T4">W</text:span><text:span text:style-name="T4">ali </text:span></text:p>
          </table:table-cell>
          <table:table-cell table:style-name="表格1.A2" table:number-columns-spanned="2" office:value-type="string">
            <text:p text:style-name="P5">姓名</text:p>
            <text:p text:style-name="P15">Nama</text:p>
          </table:table-cell>
          <table:covered-table-cell/>
          <table:table-cell table:style-name="表格1.A2" office:value-type="string">
            <text:p text:style-name="P5">性別</text:p>
            <text:p text:style-name="P30"><text:span text:style-name="T4">Jenis </text:span><text:span text:style-name="T4">K</text:span><text:span text:style-name="T4">elamin</text:span></text:p>
          </table:table-cell>
          <table:table-cell table:style-name="表格1.A2" office:value-type="string">
            <text:p text:style-name="P5">出生年月日</text:p>
            <text:p text:style-name="P30"><text:span text:style-name="T12">Tanggal </text:span><text:span text:style-name="T12">L</text:span><text:span text:style-name="T12">ahir</text:span></text:p>
          </table:table-cell>
          <table:table-cell table:style-name="表格1.A2" office:value-type="string">
            <text:p text:style-name="P5">國民身分證統一編號</text:p>
            <text:p text:style-name="P5">（外國人者請填居留證號碼或護照號碼）</text:p>
            <text:p text:style-name="P15">No. KTP </text:p>
            <text:p text:style-name="P30"><text:span text:style-name="T4">( </text:span><text:span text:style-name="T4">W</text:span><text:span text:style-name="T4">arga negara asing mohon isi No. ARC atau No. </text:span><text:span text:style-name="T4">P</text:span><text:span text:style-name="T4">aspor</text:span><text:span text:style-name="T4"> </text:span><text:span text:style-name="T4">)</text:span></text:p>
          </table:table-cell>
          <table:table-cell table:style-name="表格1.G2" office:value-type="string">
            <text:p text:style-name="P5">職業</text:p>
            <text:p text:style-name="P15">Pekerjaan </text:p>
          </table:table-cell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6">地址及聯絡電話</text:p>
            <text:p text:style-name="P31"><text:span text:style-name="T4">Alamat dan No. </text:span><text:span text:style-name="T4">T</text:span><text:span text:style-name="T4">elepon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>備考</text:p>
            <text:p text:style-name="P15">Catatan</text:p>
          </table:table-cell>
        </table:table-row>
        <table:table-row table:style-name="表格1.10">
          <table:covered-table-cell/>
          <table:table-cell table:style-name="表格1.B3" table:number-columns-spanned="5" office:value-type="string">
            <text:p text:style-name="P3">戶籍地：</text:p>
            <text:p text:style-name="Standard"><text:span text:style-name="T4">Alamat Pendaftaran Kependudukan :</text:span></text:p>
            <text:p text:style-name="P12"/>
            <text:p text:style-name="P3">電話：</text:p>
            <text:p text:style-name="Standard"><text:span text:style-name="T4">Telepon：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2" office:value-type="string">
            <text:p text:style-name="P16"/>
          </table:table-cell>
        </table:table-row>
        <table:table-row table:style-name="表格1.11">
          <table:covered-table-cell/>
          <table:table-cell table:style-name="表格1.B3" table:number-columns-spanned="5" office:value-type="string">
            <text:p text:style-name="P3">通訊地：</text:p>
            <text:p text:style-name="Standard"><text:span text:style-name="T4">Alamat </text:span><text:span text:style-name="T4">Y</text:span><text:span text:style-name="T4">ang </text:span><text:span text:style-name="T4">D</text:span><text:span text:style-name="T4">apat </text:span><text:span text:style-name="T4">D</text:span><text:span text:style-name="T4">ihubungi</text:span><text:span text:style-name="T4"> </text:span><text:span text:style-name="T4">:</text:span></text:p>
            <text:p text:style-name="P12"/>
            <text:p text:style-name="P3">電話：</text:p>
            <text:p text:style-name="Standard"><text:span text:style-name="T4">Telepon</text:span><text:span text:style-name="T4"> 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3">對於原決定不服之程度及應如何撤銷或變更之聲明</text:p>
            <text:p text:style-name="Standard"><text:span text:style-name="T4">Ketidakpuasan atas tingkat keputusan semula dan harus bagaimana surat pernyataan permohonan dicabut dan diubah . </text:span></text:p>
          </table:table-cell>
          <table:covered-table-cell/>
          <table:table-cell table:style-name="表格1.G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7">申請覆議之事實及理由</text:p>
            <text:p text:style-name="Standard"><text:span text:style-name="T4">F</text:span><text:span text:style-name="T4">akta dan alasan permohonan pertimbangan kembali</text:span></text:p>
          </table:table-cell>
          <table:covered-table-cell/>
          <table:table-cell table:style-name="表格1.G3" table:number-columns-spanned="5" office:value-type="string">
            <text:p text:style-name="P24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3">檢附文件</text:p>
            <text:p text:style-name="Standard"><text:span text:style-name="T4">Lampiran dokumen</text:span><text:span text:style-name="T4"> </text:span></text:p>
          </table:table-cell>
          <table:covered-table-cell/>
          <table:table-cell table:style-name="表格1.G3" table:number-columns-spanned="5" office:value-type="string">
            <text:p text:style-name="P16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7" office:value-type="string">
            <text:p text:style-name="P32"><text:s text:c="2"/>此 <text:s text:c="3"/>致</text:p>
            <text:p text:style-name="P7">臺灣 <text:s text:c="14"/>地方法院檢察署犯罪被害人補償審議委員會 <text:s text:c="6"/>轉陳</text:p>
            <text:p text:style-name="P7">臺灣高等法院（ <text:s text:c="17"/>分院）檢察署犯罪被害人補償覆審委員會</text:p>
            <text:p text:style-name="P34">Hormat kami ,</text:p>
            <text:p text:style-name="P9"><text:span text:style-name="T4">Komite Pemeriksaan</text:span><text:span text:style-name="T4"> Kompensasi </text:span><text:span text:style-name="T4">Korban Kriminal </text:span><text:span text:style-name="T4">Kantor </text:span><text:span text:style-name="T4">Kejaksaan Pengadilan Negeri _________ Taiwan</text:span><text:span text:style-name="T4"> diteruskan ke </text:span><text:span text:style-name="T4">Komite Pemeriksaan </text:span><text:span text:style-name="T4">Kompensasi </text:span><text:span text:style-name="T4">Korban Kriminal</text:span><text:span text:style-name="T4"> Kantor Kejaksaan Pengadilan Tinggi ( cabang ____________ ) </text:span></text:p>
            <text:p text:style-name="P26"><text:s/></text:p>
            <text:p text:style-name="P8"/>
            <text:p text:style-name="P35"><text:span text:style-name="T21">申請人：</text:span><text:span text:style-name="T22"><text:tab/></text:span><text:span text:style-name="T21">（簽章）</text:span></text:p>
            <text:p text:style-name="P36"><text:span text:style-name="T8">Pemohon :</text:span><text:span text:style-name="T23"> <text:tab/></text:span><text:span text:style-name="T8">（</text:span><text:span text:style-name="T8">Tanda tangan /stempel</text:span><text:span text:style-name="T8">）</text:span></text:p>
            <text:p text:style-name="P37"/>
            <text:p text:style-name="P38"><text:span text:style-name="T21">代理人：</text:span><text:span text:style-name="T22"><text:tab/></text:span><text:span text:style-name="T21">（簽章）</text:span></text:p>
            <text:p text:style-name="P35"><text:span text:style-name="T4">Wali</text:span><text:span text:style-name="T4"> </text:span><text:span text:style-name="T4">:</text:span><text:span text:style-name="T22"> <text:tab/></text:span><text:span text:style-name="T4">（</text:span><text:span text:style-name="T4">Tanda tangan /stempel</text:span><text:span text:style-name="T4">）</text:span></text:p>
            <text:p text:style-name="P32"/>
            <text:p text:style-name="P33">中 <text:s text:c="4"/>華 <text:s text:c="4"/>民 <text:s text:c="4"/>國 <text:s text:c="10"/>年 <text:s text:c="11"/>月 <text:s text:c="11"/>日</text:p>
            <text:p text:style-name="P39"><text:span text:style-name="T4">R.O.C</text:span><text:span text:style-name="T4"> <text:s text:c="2"/></text:span><text:span text:style-name="T4"><text:s text:c="9"/></text:span><text:span text:style-name="T4"><text:s/>Tanggal <text:s text:c="4"/></text:span><text:span text:style-name="T4"><text:s text:c="8"/></text:span><text:span text:style-name="T4"><text:s text:c="3"/>Bulan <text:s text:c="2"/></text:span><text:span text:style-name="T4"><text:s text:c="9"/></text:span><text:span text:style-name="T4"><text:s text:c="3"/>Tahun</text:span></text:p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Standard"><text:span text:style-name="T16">Hal-hal yang harus diketahui saat mengisi surat </text:span><text:span text:style-name="T16">Permohonan </text:span><text:span text:style-name="T16">Pertimbangan Kembali Kompensasi Korban Kriminal</text:span></text:p>
      <text:list xml:id="list1612809608" text:style-name="WW8Num2">
        <text:list-item>
          <text:p text:style-name="P29"><text:span text:style-name="T5">Saat anggota keluarga korban berhak mengajukan permohonan ganti rugi</text:span><text:span text:style-name="T5"> </text:span><text:span text:style-name="T5">dari k</text:span><text:span text:style-name="T5">orban </text:span><text:span text:style-name="T5">kriminal yang terdiri dari beberapa orang dan pada waktu yang bersamaan mengajukan permohonan , </text:span><text:span text:style-name="T4">harus mengisi formulir permohonan secara terpisah dan juga harus menulis dengan jelas jenis , jumlah uang , alasan dan lain-lain tentang pernyataan ganti rugi yang dimohon .</text:span></text:p>
        </text:list-item>
        <text:list-item>
          <text:p text:style-name="P21">Bila tidak ada wali maka tidak perlu isi kolom wali . saat wali penerima kuasa <text:s/>mengajukan permohonan , harus melampirkan surat kuasa . </text:p>
        </text:list-item>
        <text:list-item>
          <text:p text:style-name="P21">Terhadap tidak dapat menerima keputusan semula dan harus bagaimana permohonan dicabut atau diubah , harus disampaikan dengan jelas ruang lingkup keputusan mana yang tidak dapat diterima dan mencabut atau merubah hal-hal atau jenis hal-hal daripada keputusan semula .</text:p>
        </text:list-item>
        <text:list-item>
          <text:p text:style-name="P29"><text:span text:style-name="T4">Bila kolom untuk fakta dan alasan mengajukan permohonan pertimbangan kembali tidak cukup dipakai , dapat ditulis di kertas lain 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dc:description/>
    <meta:initial-creator>法務部</meta:initial-creator>
    <meta:creation-date>2012-01-21T20:24:00</meta:creation-date>
    <dc:creator>Administrator</dc:creator>
    <dc:date>2012-10-29T11:49:00</dc:date>
    <meta:print-date>2012-07-19T09:07:00</meta:print-date>
    <meta:editing-cycles>27</meta:editing-cycles>
    <meta:editing-duration>PT59M</meta:editing-duration>
    <meta:document-statistic meta:table-count="1" meta:image-count="0" meta:object-count="0" meta:page-count="3" meta:paragraph-count="81" meta:word-count="581" meta:character-count="2495" meta:non-whitespace-character-count="2033"/>
    <meta:generator>NDC_ODF_Application_Tools/2.0.4$Windows_X86_64 LibreOffice_project/ace8b54cb4771cd6636f2ccb1aac7c9dad875112</meta:generator>
  </office:meta>
</office:document-meta>
</file>