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946cm"/>
    </style:style>
    <style:style style:name="表格1.B" style:family="table-column">
      <style:table-column-properties style:column-width="1.046cm"/>
    </style:style>
    <style:style style:name="表格1.C" style:family="table-column">
      <style:table-column-properties style:column-width="2.094cm"/>
    </style:style>
    <style:style style:name="表格1.D" style:family="table-column">
      <style:table-column-properties style:column-width="1.63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065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3.191cm"/>
    </style:style>
    <style:style style:name="表格1.J" style:family="table-column">
      <style:table-column-properties style:column-width="2.023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43cm" fo:keep-together="always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1.226cm" fo:keep-together="always"/>
    </style:style>
    <style:style style:name="表格1.6" style:family="table-row">
      <style:table-row-properties style:min-row-height="0.635cm" fo:keep-together="always"/>
    </style:style>
    <style:style style:name="表格1.10" style:family="table-row">
      <style:table-row-properties style:min-row-height="1.173cm" fo:keep-together="always"/>
    </style:style>
    <style:style style:name="表格1.15" style:family="table-row">
      <style:table-row-properties style:min-row-height="1.169cm" fo:keep-together="always"/>
    </style:style>
    <style:style style:name="表格1.16" style:family="table-row">
      <style:table-row-properties style:min-row-height="0.318cm" fo:keep-together="always"/>
    </style:style>
    <style:style style:name="表格1.18" style:family="table-row">
      <style:table-row-properties style:min-row-height="1.034cm" fo:keep-together="always"/>
    </style:style>
    <style:style style:name="表格1.19" style:family="table-row">
      <style:table-row-properties style:min-row-height="2.824cm" fo:keep-together="always"/>
    </style:style>
    <style:style style:name="表格1.20" style:family="table-row">
      <style:table-row-properties style:min-row-height="1.256cm" fo:keep-together="always"/>
    </style:style>
    <style:style style:name="表格1.21" style:family="table-row">
      <style:table-row-properties style:min-row-height="4.761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line-height="0.635cm"/>
      <style:text-properties style:font-name="標楷體" fo:font-size="12.5pt" style:font-name-asian="標楷體" style:font-size-asian="12.5pt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494cm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line-height="0.212cm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rfc-language-tag="es-ES-u-co-trad" fo:language="es" fo:country="ES" style:font-name-asian="標楷體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style:rfc-language-tag="es-ES-u-co-trad" fo:language="es" fo:country="ES" style:font-name-asian="標楷體" style:font-name-complex="Arial"/>
    </style:style>
    <style:style style:name="P18" style:family="paragraph" style:parent-style-name="Standard">
      <style:paragraph-properties fo:line-height="0.635cm" style:snap-to-layout-grid="false"/>
    </style:style>
    <style:style style:name="P19" style:family="paragraph" style:parent-style-name="Standard">
      <style:paragraph-properties fo:margin-left="0cm" fo:margin-right="0cm" fo:line-height="0.635cm" fo:text-indent="1.323cm" style:auto-text-indent="false"/>
      <style:text-properties style:font-name="標楷體" fo:font-size="12.5pt" style:font-name-asian="標楷體" style:font-size-asian="12.5pt" style:font-name-complex="標楷體"/>
    </style:style>
    <style:style style:name="P20" style:family="paragraph" style:parent-style-name="Standard">
      <style:paragraph-properties fo:margin-left="0cm" fo:margin-right="0cm" fo:line-height="0.635cm" fo:text-indent="1.27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635cm" fo:text-indent="1.27cm" style:auto-text-indent="false"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left="0cm" fo:margin-right="0cm" fo:line-height="0.635cm" fo:text-indent="1.2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4.05cm" fo:margin-right="0cm" fo:line-height="0.635cm" fo:text-indent="0cm" style:auto-text-indent="false"/>
    </style:style>
    <style:style style:name="P25" style:family="paragraph" style:parent-style-name="Standard">
      <style:paragraph-properties fo:margin-left="4.05cm" fo:margin-right="0cm" fo:line-height="0.564cm" fo:text-indent="0cm" style:auto-text-indent="false" style:snap-to-layout-grid="false"/>
    </style:style>
    <style:style style:name="P26" style:family="paragraph" style:parent-style-name="Standard">
      <style:paragraph-properties fo:margin-left="4.05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4.05cm" fo:margin-right="0cm" fo:line-height="0.529cm" fo:text-indent="0cm" style:auto-text-indent="false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5pt" fo:language="sv" fo:country="SE" style:font-size-asian="15pt" style:font-size-complex="15pt"/>
    </style:style>
    <style:style style:name="T2" style:family="text">
      <style:text-properties style:font-name="Arial" fo:font-size="15pt" fo:language="sv" fo:country="SE" fo:font-weight="bold" style:font-name-asian="標楷體" style:font-size-asian="15pt" style:font-weight-asian="bold" style:font-name-complex="Arial" style:font-size-complex="15pt" style:font-weight-complex="bold"/>
    </style:style>
    <style:style style:name="T3" style:family="text">
      <style:text-properties style:font-name="Arial" fo:font-size="15pt" fo:language="sv" fo:country="SE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style:font-name="Arial" fo:font-size="15pt" fo:language="sv" fo:country="SE" style:font-name-asian="標楷體" style:font-size-asian="15pt" style:font-name-complex="Arial" style:font-size-complex="15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fo:language="fr" fo:country="FR" style:font-name-asian="標楷體" style:font-name-complex="Arial"/>
    </style:style>
    <style:style style:name="T8" style:family="text">
      <style:text-properties style:font-name="Arial" fo:language="fr" fo:country="FR" style:font-name-asian="標楷體" style:font-name-complex="Arial"/>
    </style:style>
    <style:style style:name="T9" style:family="text">
      <style:text-properties style:font-name="Arial" style:rfc-language-tag="es-ES-u-co-trad" fo:language="es" fo:country="ES" style:font-name-asian="標楷體" style:font-name-complex="Arial"/>
    </style:style>
    <style:style style:name="T10" style:family="text">
      <style:text-properties style:font-name="Arial" style:rfc-language-tag="es-ES-u-co-trad" fo:language="es" fo:country="ES" style:font-name-asian="標楷體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2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language="fr" fo:country="FR"/>
    </style:style>
    <style:style style:name="T16" style:family="text">
      <style:text-properties style:rfc-language-tag="es-ES-u-co-trad" fo:language="es" fo:country="ES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印尼文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犯罪被害暫時補償金申請書</text:p>
            <text:p text:style-name="P7"><text:span text:style-name="T2">Surat </text:span><text:span text:style-name="T2">Permohonan Kompensasi Sementara</text:span><text:span text:style-name="T2"> Korban </text:span><text:span text:style-name="T2">Kriminal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原案號</text:p>
            <text:p text:style-name="P7"><text:span text:style-name="T5">No. </text:span><text:span text:style-name="T5">P</text:span><text:span text:style-name="T5">erkara </text:span>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1">原申請日期</text:p>
            <text:p text:style-name="P9">Tanggal permohonan semula </text:p>
          </table:table-cell>
          <table:covered-table-cell/>
          <table:table-cell table:style-name="表格1.H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1">申請人</text:p>
            <text:p text:style-name="P9">Pemohon</text:p>
          </table:table-cell>
          <table:table-cell table:style-name="表格1.C2" table:number-columns-spanned="2" office:value-type="string">
            <text:p text:style-name="P1">姓名</text:p>
            <text:p text:style-name="P9">Nama</text:p>
          </table:table-cell>
          <table:covered-table-cell/>
          <table:table-cell table:style-name="表格1.C2" office:value-type="string">
            <text:p text:style-name="P7"><text:span text:style-name="T13">性別</text:span><text:span text:style-name="T5">Jenis </text:span><text:span text:style-name="T5">K</text:span><text:span text:style-name="T5">elamin</text:span></text:p>
          </table:table-cell>
          <table:table-cell table:style-name="表格1.C2" table:number-columns-spanned="2" office:value-type="string">
            <text:p text:style-name="P1">出生年月日</text:p>
            <text:p text:style-name="P7"><text:span text:style-name="T7">Tanggal </text:span><text:span text:style-name="T7">L</text:span><text:span text:style-name="T7">ahir</text:span></text:p>
          </table:table-cell>
          <table:covered-table-cell/>
          <table:table-cell table:style-name="表格1.C2" table:number-columns-spanned="3" office:value-type="string">
            <text:p text:style-name="P1">國民身分證統一編號</text:p>
            <text:p text:style-name="P1">（外國人者請填居留證號碼或護照號碼）</text:p>
            <text:p text:style-name="P9">No. KTP </text:p>
            <text:p text:style-name="P7"><text:span text:style-name="T5">( </text:span><text:span text:style-name="T5">W</text:span><text:span text:style-name="T5">arga </text:span><text:span text:style-name="T5">n</text:span><text:span text:style-name="T5">egara asing mohon isi N</text:span><text:span text:style-name="T5">o</text:span><text:span text:style-name="T5">. ARC atau No. </text:span><text:span text:style-name="T5">P</text:span><text:span text:style-name="T5">aspor</text:span><text:span text:style-name="T5"> </text:span><text:span text:style-name="T5">) </text:span></text:p>
          </table:table-cell>
          <table:covered-table-cell/>
          <table:covered-table-cell/>
          <table:table-cell table:style-name="表格1.H2" office:value-type="string">
            <text:p text:style-name="P1">職業</text:p>
            <text:p text:style-name="P9">Pekerjaan</text:p>
          </table:table-cell>
        </table:table-row>
        <table:table-row table:style-name="表格1.4"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5">
          <table:covered-table-cell/>
          <table:table-cell table:style-name="表格1.C2" table:number-columns-spanned="7" office:value-type="string">
            <text:p text:style-name="P1">地址</text:p>
            <text:p text:style-name="P9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">聯絡電話及行動電話</text:p>
            <text:p text:style-name="P7"><text:span text:style-name="T9">No.Telepon </text:span><text:span text:style-name="T9">dan No. </text:span><text:span text:style-name="T9">HP</text:span></text:p>
          </table:table-cell>
          <table:covered-table-cell/>
        </table:table-row>
        <table:table-row table:style-name="表格1.6">
          <table:covered-table-cell/>
          <table:table-cell table:style-name="表格1.C2" table:number-columns-spanned="7" office:value-type="string">
            <text:p text:style-name="P2">戶籍地：</text:p>
            <text:p text:style-name="P8">Alamat Pendaftaran Kependudukan :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C2" table:number-columns-spanned="7" office:value-type="string">
            <text:p text:style-name="P2">通訊地：</text:p>
            <text:p text:style-name="P6"><text:span text:style-name="T5">Alamat</text:span><text:span text:style-name="T5"> Yang Dapat Dihubungi 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1">代理人</text:p>
            <text:p text:style-name="P7"><text:span text:style-name="T5">W</text:span><text:span text:style-name="T5">ali </text:span></text:p>
          </table:table-cell>
          <table:table-cell table:style-name="表格1.C2" table:number-columns-spanned="2" office:value-type="string">
            <text:p text:style-name="P1">姓名</text:p>
            <text:p text:style-name="P9">Nama</text:p>
          </table:table-cell>
          <table:covered-table-cell/>
          <table:table-cell table:style-name="表格1.C2" office:value-type="string">
            <text:p text:style-name="P1">性別</text:p>
            <text:p text:style-name="P7"><text:span text:style-name="T5">Jenis </text:span><text:span text:style-name="T5">K</text:span><text:span text:style-name="T5">elamin</text:span></text:p>
          </table:table-cell>
          <table:table-cell table:style-name="表格1.C2" table:number-columns-spanned="2" office:value-type="string">
            <text:p text:style-name="P1">出生年月日</text:p>
            <text:p text:style-name="P7"><text:span text:style-name="T7">Tanggal </text:span><text:span text:style-name="T7">L</text:span><text:span text:style-name="T7">ahir</text:span></text:p>
          </table:table-cell>
          <table:covered-table-cell/>
          <table:table-cell table:style-name="表格1.C2" table:number-columns-spanned="3" office:value-type="string">
            <text:p text:style-name="P1">國民身分證統一編號</text:p>
            <text:p text:style-name="P1">（外國人者請填居留證號碼或護照號碼）</text:p>
            <text:p text:style-name="P7"><text:span text:style-name="T5">No. KTP </text:span></text:p>
            <text:p text:style-name="P7"><text:span text:style-name="T5">( </text:span><text:span text:style-name="T5">W</text:span><text:span text:style-name="T5">arga </text:span><text:span text:style-name="T5">n</text:span><text:span text:style-name="T5">egara asing mohon isi N</text:span><text:span text:style-name="T5">o</text:span><text:span text:style-name="T5">. ARC atau No. </text:span><text:span text:style-name="T5">P</text:span><text:span text:style-name="T5">aspor</text:span><text:span text:style-name="T5"> </text:span><text:span text:style-name="T5">) </text:span></text:p>
          </table:table-cell>
          <table:covered-table-cell/>
          <table:covered-table-cell/>
          <table:table-cell table:style-name="表格1.H2" office:value-type="string">
            <text:p text:style-name="P1">職業</text:p>
            <text:p text:style-name="P9">Pekerjaan</text:p>
          </table:table-cell>
        </table:table-row>
        <table:table-row table:style-name="表格1.3">
          <table:covered-table-cell/>
          <table:table-cell table:style-name="表格1.C2" table:number-columns-spanned="2" office:value-type="string">
            <text:p text:style-name="P8"/>
            <text:p text:style-name="P9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H2" office:value-type="string">
            <text:p text:style-name="P8"/>
          </table:table-cell>
        </table:table-row>
        <table:table-row table:style-name="表格1.10">
          <table:covered-table-cell/>
          <table:table-cell table:style-name="表格1.C2" table:number-columns-spanned="7" office:value-type="string">
            <text:p text:style-name="P1">地址</text:p>
            <text:p text:style-name="P9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">聯絡電話及行動電話</text:p>
            <text:p text:style-name="P7"><text:span text:style-name="T9">No.Telepon </text:span><text:span text:style-name="T9">dan No. </text:span><text:span text:style-name="T9">HP</text:span></text:p>
          </table:table-cell>
          <table:covered-table-cell/>
        </table:table-row>
        <table:table-row table:style-name="表格1.6">
          <table:covered-table-cell/>
          <table:table-cell table:style-name="表格1.C2" table:number-columns-spanned="7" office:value-type="string">
            <text:p text:style-name="P2">戶籍地：</text:p>
            <text:p text:style-name="P8">Alamat Pendaftaran Kependudukan :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C2" table:number-columns-spanned="7" office:value-type="string">
            <text:p text:style-name="P2">通訊地：</text:p>
            <text:p text:style-name="P6"><text:span text:style-name="T5">Alamat </text:span><text:span text:style-name="T5">Y</text:span><text:span text:style-name="T5">ang </text:span><text:span text:style-name="T5">D</text:span><text:span text:style-name="T5">apat </text:span><text:span text:style-name="T5">D</text:span><text:span text:style-name="T5">ihubungi: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3">
          <table:table-cell table:style-name="表格1.A2" table:number-rows-spanned="5" office:value-type="string">
            <text:p text:style-name="P1">被害人</text:p>
            <text:p text:style-name="P9">Korban </text:p>
          </table:table-cell>
          <table:table-cell table:style-name="表格1.C2" table:number-columns-spanned="2" office:value-type="string">
            <text:p text:style-name="P1">姓名</text:p>
            <text:p text:style-name="P9">Nama</text:p>
          </table:table-cell>
          <table:covered-table-cell/>
          <table:table-cell table:style-name="表格1.C2" office:value-type="string">
            <text:p text:style-name="P1">性別</text:p>
            <text:p text:style-name="P7"><text:span text:style-name="T5">Jenis </text:span><text:span text:style-name="T5">K</text:span><text:span text:style-name="T5">elamin</text:span></text:p>
          </table:table-cell>
          <table:table-cell table:style-name="表格1.C2" table:number-columns-spanned="2" office:value-type="string">
            <text:p text:style-name="P1">出生年月日</text:p>
            <text:p text:style-name="P7"><text:span text:style-name="T7">Tanggal </text:span><text:span text:style-name="T7">L</text:span><text:span text:style-name="T7">ahir</text:span></text:p>
          </table:table-cell>
          <table:covered-table-cell/>
          <table:table-cell table:style-name="表格1.C2" table:number-columns-spanned="3" office:value-type="string">
            <text:p text:style-name="P1">國民身分證統一編號</text:p>
            <text:p text:style-name="P1">（外國人者請填居留證號碼或護照號碼）</text:p>
            <text:p text:style-name="P9">No. KTP </text:p>
            <text:p text:style-name="P7"><text:span text:style-name="T5">( </text:span><text:span text:style-name="T5">W</text:span><text:span text:style-name="T5">arga </text:span><text:span text:style-name="T5">n</text:span><text:span text:style-name="T5">egara asing mohon isi N</text:span><text:span text:style-name="T5">o</text:span><text:span text:style-name="T5">. ARC atau No. </text:span><text:span text:style-name="T5">P</text:span><text:span text:style-name="T5">aspor</text:span><text:span text:style-name="T5"> </text:span><text:span text:style-name="T5">) </text:span></text:p>
          </table:table-cell>
          <table:covered-table-cell/>
          <table:covered-table-cell/>
          <table:table-cell table:style-name="表格1.H2" office:value-type="string">
            <text:p text:style-name="P1">職業</text:p>
            <text:p text:style-name="P9">Pekerjaan</text:p>
          </table:table-cell>
        </table:table-row>
        <table:table-row table:style-name="表格1.3">
          <table:covered-table-cell/>
          <table:table-cell table:style-name="表格1.C2" table:number-columns-spanned="2" office:value-type="string">
            <text:p text:style-name="P9"/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15">
          <table:covered-table-cell/>
          <table:table-cell table:style-name="表格1.C2" table:number-columns-spanned="7" office:value-type="string">
            <text:p text:style-name="P1">地址</text:p>
            <text:p text:style-name="P9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">聯絡電話及行動電話</text:p>
            <text:p text:style-name="P7"><text:span text:style-name="T9">No. Telepon </text:span><text:span text:style-name="T9">dan No. </text:span><text:span text:style-name="T9">HP</text:span></text:p>
          </table:table-cell>
          <table:covered-table-cell/>
        </table:table-row>
        <table:table-row table:style-name="表格1.16">
          <table:covered-table-cell/>
          <table:table-cell table:style-name="表格1.C2" table:number-columns-spanned="7" office:value-type="string">
            <text:p text:style-name="P2">戶籍地：</text:p>
            <text:p text:style-name="P8">Alamat Pendaftaran Kependudukan 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table-cell table:style-name="表格1.C2" table:number-columns-spanned="7" office:value-type="string">
            <text:p text:style-name="P2">通訊地：</text:p>
            <text:p text:style-name="P6"><text:span text:style-name="T5">Alamat </text:span><text:span text:style-name="T5">Y</text:span><text:span text:style-name="T5">ang </text:span><text:span text:style-name="T5">D</text:span><text:span text:style-name="T5">apat </text:span><text:span text:style-name="T5">D</text:span><text:span text:style-name="T5">ihubungi</text:span><text:span text:style-name="T5"> </text:span><text:span text:style-name="T5">: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2" office:value-type="string">
            <text:p text:style-name="P1">金額</text:p>
            <text:p text:style-name="P7"><text:span text:style-name="T5">Jumlah uang</text:span></text:p>
          </table:table-cell>
          <table:table-cell table:style-name="表格1.H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">理由</text:p>
            <text:p text:style-name="P7"><text:span text:style-name="T5">A</text:span><text:span text:style-name="T5">lasan </text:span></text:p>
          </table:table-cell>
          <table:table-cell table:style-name="表格1.H2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">檢附文件</text:p>
            <text:p text:style-name="P6"><text:span text:style-name="T5">Lampiran dokumen</text:span><text:span text:style-name="T5"> </text:span></text:p>
          </table:table-cell>
          <table:table-cell table:style-name="表格1.H2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0" office:value-type="string">
            <text:p text:style-name="P19">此 <text:s text:c="3"/>致</text:p>
            <text:p text:style-name="P5">臺灣 <text:s text:c="7"/>地方法院檢察署犯罪被害人補償審議委員會</text:p>
            <text:p text:style-name="P21">Hormat kami ,</text:p>
            <text:p text:style-name="P18"><text:span text:style-name="T5">Komite Pemeriksaan Kompensasi Korban Kriminal </text:span><text:span text:style-name="T5">Kantor Kejaksaan </text:span><text:span text:style-name="T5">Pengadilan Negeri ________ Taiwan </text:span></text:p>
            <text:p text:style-name="P23"/>
            <text:p text:style-name="P23"/>
            <text:p text:style-name="P24"><text:span text:style-name="T13">申請人：</text:span><text:span text:style-name="T14"> <text:s text:c="39"/></text:span><text:span text:style-name="T13">（簽章）</text:span></text:p>
            <text:p text:style-name="P25"><text:span text:style-name="T5">Pemohon : </text:span><text:span text:style-name="T11"><text:s text:c="18"/></text:span><text:span text:style-name="T11"><text:s/></text:span><text:span text:style-name="T11"><text:s text:c="3"/></text:span><text:span text:style-name="T5"><text:s/>(Tanda tangan/ stempel )</text:span><text:span text:style-name="T5"> </text:span></text:p>
            <text:p text:style-name="P26"/>
            <text:p text:style-name="P27"><text:span text:style-name="T13">代理人：</text:span><text:span text:style-name="T14"> <text:s text:c="39"/></text:span><text:span text:style-name="T13">（簽章）</text:span></text:p>
            <text:p text:style-name="P25"><text:span text:style-name="T5">Wali: </text:span><text:span text:style-name="T11"><text:s text:c="19"/></text:span><text:span text:style-name="T11"><text:s text:c="7"/></text:span><text:span text:style-name="T11"><text:s text:c="2"/></text:span><text:span text:style-name="T5">(Tanda tangan /stempel ) </text:span></text:p>
            <text:p text:style-name="P3"><text:s/></text:p>
            <text:p text:style-name="P3"/>
            <text:p text:style-name="P22">中 <text:s text:c="4"/>華 <text:s text:c="4"/>民 <text:s text:c="4"/>國 <text:s text:c="9"/>年 <text:s text:c="9"/>月 <text:s text:c="9"/>日</text:p>
            <text:p text:style-name="P20"><text:span text:style-name="T5">R</text:span><text:span text:style-name="T5">.O.C</text:span><text:span text:style-name="T5"> <text:s/></text:span><text:span text:style-name="T5"><text:s text:c="7"/></text:span><text:span text:style-name="T5"><text:s text:c="2"/>Tanggal </text:span><text:span text:style-name="T5"><text:s text:c="5"/></text:span><text:span text:style-name="T5"><text:s text:c="7"/>Bulan <text:s text:c="2"/></text:span><text:span text:style-name="T5"><text:s text:c="7"/></text:span><text:span text:style-name="T5"><text:s text:c="3"/>Tahun</text:span></text:p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dc:description/>
    <meta:initial-creator>法務部</meta:initial-creator>
    <meta:creation-date>2012-01-21T20:23:00</meta:creation-date>
    <dc:creator>Administrator</dc:creator>
    <dc:date>2012-10-29T11:50:00</dc:date>
    <meta:print-date>2007-03-08T15:25:00</meta:print-date>
    <meta:editing-cycles>15</meta:editing-cycles>
    <meta:editing-duration>PT28M</meta:editing-duration>
    <meta:document-statistic meta:table-count="1" meta:image-count="0" meta:object-count="0" meta:page-count="3" meta:paragraph-count="90" meta:word-count="408" meta:character-count="1407" meta:non-whitespace-character-count="1062"/>
    <meta:generator>NDC_ODF_Application_Tools/2.0.4$Windows_X86_64 LibreOffice_project/ace8b54cb4771cd6636f2ccb1aac7c9dad875112</meta:generator>
  </office:meta>
</office:document-meta>
</file>