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2.358cm"/>
    </style:style>
    <style:style style:name="表格1.B" style:family="table-column">
      <style:table-column-properties style:column-width="0.471cm"/>
    </style:style>
    <style:style style:name="表格1.C" style:family="table-column">
      <style:table-column-properties style:column-width="2.568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1.63cm"/>
    </style:style>
    <style:style style:name="表格1.F" style:family="table-column">
      <style:table-column-properties style:column-width="2.517cm"/>
    </style:style>
    <style:style style:name="表格1.G" style:family="table-column">
      <style:table-column-properties style:column-width="1.762cm"/>
    </style:style>
    <style:style style:name="表格1.H" style:family="table-column">
      <style:table-column-properties style:column-width="2.769cm"/>
    </style:style>
    <style:style style:name="表格1.I" style:family="table-column">
      <style:table-column-properties style:column-width="2.0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82cm" fo:keep-together="always"/>
    </style:style>
    <style:style style:name="表格1.8" style:family="table-row">
      <style:table-row-properties style:min-row-height="1.252cm" fo:keep-together="always"/>
    </style:style>
    <style:style style:name="表格1.13" style:family="table-row">
      <style:table-row-properties style:min-row-height="1.277cm" fo:keep-together="always"/>
    </style:style>
    <style:style style:name="表格1.D17" style:family="table-cell">
      <style:table-cell-properties style:vertical-align="top" fo:padding-left="0.049cm" fo:padding-right="0.10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20" style:family="table-row">
      <style:table-row-properties style:min-row-height="3.249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41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41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3" style:family="paragraph" style:parent-style-name="Standard">
      <style:text-properties style:font-name="標楷體" fo:letter-spacing="-0.007cm" style:font-name-asian="標楷體" style:font-name-complex="標楷體"/>
    </style:style>
    <style:style style:name="P14" style:family="paragraph" style:parent-style-name="Standard">
      <style:paragraph-properties fo:line-height="0.741cm" fo:text-align="center" style:justify-single-word="false"/>
    </style:style>
    <style:style style:name="P15" style:family="paragraph" style:parent-style-name="Standard">
      <style:paragraph-properties fo:line-height="0.741cm" fo:text-align="justify" style:justify-single-word="false"/>
    </style:style>
    <style:style style:name="P16" style:family="paragraph" style:parent-style-name="Standard">
      <style:paragraph-properties fo:line-height="0.741cm" fo:text-align="end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20" style:family="paragraph" style:parent-style-name="Standard">
      <style:text-properties style:font-name="Arial" style:font-name-asian="標楷體" style:font-name-complex="Arial"/>
    </style:style>
    <style:style style:name="P21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23" style:family="paragraph" style:parent-style-name="Standard">
      <style:paragraph-properties fo:line-height="0.564cm" style:snap-to-layout-grid="false"/>
      <style:text-properties style:font-name="Arial" style:font-name-asian="標楷體" style:font-name-complex="Arial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Arial" style:font-name-asian="標楷體" style:font-name-complex="Arial"/>
    </style:style>
    <style:style style:name="P25" style:family="paragraph" style:parent-style-name="Standard">
      <style:paragraph-properties fo:line-height="0.564cm"/>
      <style:text-properties style:font-name="Arial" style:font-name-asian="標楷體" style:font-name-complex="Arial"/>
    </style:style>
    <style:style style:name="P26" style:family="paragraph" style:parent-style-name="Standard">
      <style:paragraph-properties fo:line-height="0.564cm" style:snap-to-layout-grid="false"/>
      <style:text-properties style:font-name="Arial" style:font-name-asian="標楷體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style:rfc-language-tag="es-ES-u-co-trad" fo:language="es" fo:country="ES" style:font-name-asian="標楷體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style:rfc-language-tag="es-ES-u-co-trad" fo:language="es" fo:country="ES" style:font-name-asian="標楷體" style:font-name-complex="Arial"/>
    </style:style>
    <style:style style:name="P29" style:family="paragraph" style:parent-style-name="Standard">
      <style:paragraph-properties fo:line-height="0.564cm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30" style:family="paragraph" style:parent-style-name="Standard">
      <style:text-properties style:font-name="Arial" fo:language="sv" fo:country="SE" style:font-name-asian="標楷體" style:font-name-complex="Arial"/>
    </style:style>
    <style:style style:name="P31" style:family="paragraph" style:parent-style-name="Standard">
      <style:paragraph-properties fo:line-height="0.564cm" fo:text-align="justify" style:justify-single-word="false"/>
      <style:text-properties style:font-name="Arial" fo:language="sv" fo:country="SE" style:font-name-asian="標楷體" style:font-name-complex="Arial"/>
    </style:style>
    <style:style style:name="P32" style:family="paragraph" style:parent-style-name="Standard">
      <style:paragraph-properties fo:line-height="0.564cm" style:snap-to-layout-grid="false"/>
      <style:text-properties style:font-name="Arial" fo:language="sv" fo:country="SE" style:font-name-asian="標楷體" style:font-name-complex="Arial"/>
    </style:style>
    <style:style style:name="P33" style:family="paragraph" style:parent-style-name="Standard">
      <style:paragraph-properties style:snap-to-layout-grid="false"/>
      <style:text-properties style:font-name="Arial" fo:language="sv" fo:country="SE" style:font-name-asian="標楷體" style:font-name-complex="Arial"/>
    </style:style>
    <style:style style:name="P34" style:family="paragraph" style:parent-style-name="Standard">
      <style:paragraph-properties style:snap-to-layout-grid="false"/>
      <style:text-properties style:font-name="Arial" fo:language="nl" fo:country="NL" style:font-name-asian="標楷體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language="nl" fo:country="NL" style:font-name-asian="標楷體" style:font-name-complex="Arial"/>
    </style:style>
    <style:style style:name="P36" style:family="paragraph" style:parent-style-name="Standard">
      <style:paragraph-properties style:snap-to-layout-grid="false"/>
      <style:text-properties style:font-name="Arial" fo:language="nl" fo:country="NL" style:font-name-asian="標楷體" style:font-name-complex="Ari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language="nl" fo:country="NL" style:font-name-asian="標楷體" style:font-name-complex="Arial"/>
    </style:style>
    <style:style style:name="P38" style:family="paragraph" style:parent-style-name="Standard">
      <style:text-properties style:font-name="Arial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line-height="0.564cm"/>
    </style:style>
    <style:style style:name="P43" style:family="paragraph" style:parent-style-name="Standard">
      <style:paragraph-properties fo:line-height="0.564cm" fo:text-align="justify" style:justify-single-word="false"/>
    </style:style>
    <style:style style:name="P44" style:family="paragraph" style:parent-style-name="Standard">
      <style:paragraph-properties fo:line-height="0.564cm">
        <style:tab-stops>
          <style:tab-stop style:position="6.295cm"/>
          <style:tab-stop style:position="14.979cm" style:type="right"/>
        </style:tab-stops>
      </style:paragraph-properties>
    </style:style>
    <style:style style:name="P45" style:family="paragraph" style:parent-style-name="Standard">
      <style:paragraph-properties fo:line-height="0.564cm"/>
      <style:text-properties style:font-name="新細明體" style:text-underline-style="solid" style:text-underline-width="auto" style:text-underline-color="font-color" style:font-name-asian="標楷體" style:font-name-complex="Arial"/>
    </style:style>
    <style:style style:name="P46" style:family="paragraph" style:parent-style-name="Standard">
      <style:paragraph-properties fo:line-height="0.564cm"/>
      <style:text-properties style:font-name="新細明體" style:font-name-asian="標楷體" style:font-name-complex="Arial"/>
    </style:style>
    <style:style style:name="P47" style:family="paragraph" style:parent-style-name="Standard">
      <style:paragraph-properties fo:line-height="0.847cm" fo:text-align="justify" style:justify-single-word="false"/>
    </style:style>
    <style:style style:name="P48" style:family="paragraph" style:parent-style-name="Standard">
      <style:paragraph-properties fo:line-height="0.635cm"/>
    </style:style>
    <style:style style:name="P49" style:family="paragraph" style:parent-style-name="Standard">
      <style:paragraph-properties fo:line-height="0.635cm" fo:text-align="center" style:justify-single-word="false"/>
    </style:style>
    <style:style style:name="P50" style:family="paragraph" style:parent-style-name="Standard">
      <style:paragraph-properties fo:line-height="125%" style:snap-to-layout-grid="false"/>
    </style:style>
    <style:style style:name="P51" style:family="paragraph" style:parent-style-name="Standard">
      <style:paragraph-properties fo:margin-left="0cm" fo:margin-right="0.917cm" fo:line-height="0.741cm" fo:text-align="end" style:justify-single-word="false" fo:text-indent="0cm" style:auto-text-indent="false"/>
    </style:style>
    <style:style style:name="P5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423cm" fo:margin-right="0cm" fo:line-height="0.564cm" fo:text-indent="-0.423cm" style:auto-text-indent="false"/>
    </style:style>
    <style:style style:name="P54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5" style:family="paragraph" style:parent-style-name="Standard">
      <style:paragraph-properties fo:margin-left="0cm" fo:margin-right="0cm" fo:line-height="0.741cm" fo:text-align="justify" style:justify-single-word="false" fo:text-indent="7.832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fo:line-height="0.635cm" fo:text-indent="1.27cm" style:auto-text-indent="false"/>
    </style:style>
    <style:style style:name="P57" style:family="paragraph" style:parent-style-name="Standard">
      <style:paragraph-properties fo:margin-left="0cm" fo:margin-right="0cm" fo:line-height="0.635cm" fo:text-indent="1.27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5.274cm" fo:margin-right="0cm" fo:line-height="0.564cm" fo:text-indent="0cm" style:auto-text-indent="false">
        <style:tab-stops>
          <style:tab-stop style:position="17.203cm" style:type="right"/>
        </style:tab-stops>
      </style:paragraph-properties>
    </style:style>
    <style:style style:name="P59" style:family="paragraph" style:parent-style-name="Standard">
      <style:paragraph-properties fo:margin-left="5.274cm" fo:margin-right="0cm" fo:line-height="0.564cm" fo:text-indent="0cm" style:auto-text-indent="false">
        <style:tab-stops>
          <style:tab-stop style:position="17.203cm" style:type="right"/>
        </style:tab-stops>
      </style:paragraph-properties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0cm" fo:line-height="0.564cm" fo:text-align="center" style:justify-single-word="false" fo:text-indent="4.657cm" style:auto-text-indent="false"/>
      <style:text-properties style:font-name="Arial" style:font-name-asian="標楷體" style:font-name-complex="Arial"/>
    </style:style>
    <style:style style:name="P61" style:family="paragraph" style:parent-style-name="Standard" style:list-style-name="WW8Num4">
      <style:paragraph-properties fo:margin-left="1.101cm" fo:margin-right="0cm" fo:line-height="125%" fo:text-align="justify" style:justify-single-word="false" fo:text-indent="-1.101cm" style:auto-text-indent="false" style:snap-to-layout-grid="false">
        <style:tab-stops>
          <style:tab-stop style:position="1.101cm"/>
        </style:tab-stops>
      </style:paragraph-properties>
    </style:style>
    <style:style style:name="P62" style:family="paragraph" style:parent-style-name="Standard" style:list-style-name="WW8Num4">
      <style:paragraph-properties fo:margin-left="1.101cm" fo:margin-right="0cm" fo:line-height="125%" fo:text-align="justify" style:justify-single-word="false" fo:text-indent="-1.101cm" style:auto-text-indent="false" style:snap-to-layout-grid="false">
        <style:tab-stops>
          <style:tab-stop style:position="1.058cm"/>
        </style:tab-stops>
      </style:paragraph-properties>
    </style:style>
    <style:style style:name="P63" style:family="paragraph" style:parent-style-name="Standard" style:list-style-name="WW8Num4">
      <style:paragraph-properties fo:margin-left="1.101cm" fo:margin-right="0cm" fo:line-height="125%" fo:text-align="justify" style:justify-single-word="false" fo:text-indent="-1.101cm" style:auto-text-indent="false" style:snap-to-layout-grid="false">
        <style:tab-stops>
          <style:tab-stop style:position="1.101cm"/>
        </style:tab-stops>
      </style:paragraph-properties>
      <style:text-properties style:font-name="Arial" fo:language="sv" fo:country="SE" style:font-name-asian="標楷體" style:font-name-complex="Arial"/>
    </style:style>
    <style:style style:name="P64" style:family="paragraph" style:parent-style-name="Standard" style:list-style-name="WW8Num4">
      <style:paragraph-properties fo:margin-left="1.101cm" fo:margin-right="0cm" fo:line-height="125%" fo:text-align="justify" style:justify-single-word="false" fo:text-indent="-1.101cm" style:auto-text-indent="false" fo:break-before="page" style:snap-to-layout-grid="false">
        <style:tab-stops>
          <style:tab-stop style:position="1.101cm"/>
        </style:tab-stops>
      </style:paragraph-properties>
    </style:style>
    <style:style style:name="P65" style:family="paragraph" style:parent-style-name="Standard">
      <style:paragraph-properties fo:margin-left="2.223cm" fo:margin-right="0cm" fo:line-height="125%" fo:text-align="justify" style:justify-single-word="false" fo:text-indent="-1.062cm" style:auto-text-indent="false" style:snap-to-layout-grid="false"/>
    </style:style>
    <style:style style:name="P66" style:family="paragraph" style:parent-style-name="Standard">
      <style:paragraph-properties fo:margin-left="2.223cm" fo:margin-right="0cm" fo:line-height="125%" fo:text-align="justify" style:justify-single-word="false" fo:text-indent="-1.062cm" style:auto-text-indent="false" fo:break-before="page" style:snap-to-layout-grid="false"/>
    </style:style>
    <style:style style:name="P67" style:family="paragraph" style:parent-style-name="Standard">
      <style:paragraph-properties fo:margin-left="3.062cm" fo:margin-right="0cm" fo:line-height="125%" fo:text-align="justify" style:justify-single-word="false" fo:text-indent="-0.84cm" style:auto-text-indent="false" style:snap-to-layout-grid="false"/>
    </style:style>
    <style:style style:name="P68" style:family="paragraph" style:parent-style-name="Standard">
      <style:paragraph-properties fo:margin-left="3.062cm" fo:margin-right="0cm" fo:line-height="125%" fo:text-align="justify" style:justify-single-word="false" fo:text-indent="-0.84cm" style:auto-text-indent="false" fo:break-before="page" style:snap-to-layout-grid="false"/>
    </style:style>
    <style:style style:name="P69" style:family="paragraph" style:parent-style-name="Standard">
      <style:paragraph-properties fo:margin-left="1.101cm" fo:margin-right="0cm" fo:line-height="125%" fo:text-align="justify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1.111cm" fo:margin-right="0cm" fo:line-height="125%" fo:text-align="justify" style:justify-single-word="false" fo:text-indent="0cm" style:auto-text-indent="false" style:snap-to-layout-grid="false">
        <style:tab-stops>
          <style:tab-stop style:position="1.101cm"/>
        </style:tab-stops>
      </style:paragraph-properties>
    </style:style>
    <style:style style:name="P71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7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weight-complex="bold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weight-complex="bold"/>
    </style:style>
    <style:style style:name="T3" style:family="text">
      <style:text-properties style:font-name="Arial" fo:font-size="13pt" style:font-name-asian="標楷體" style:font-size-asian="13pt" style:font-name-complex="Arial" style:font-size-complex="13pt" style:font-weight-complex="bold"/>
    </style:style>
    <style:style style:name="T4" style:family="text">
      <style:text-properties style:font-name="Arial" fo:font-size="13pt" style:font-name-asian="標楷體" style:font-size-asian="13pt" style:font-name-complex="Arial" style:font-size-complex="13pt" style:font-weight-complex="bold"/>
    </style:style>
    <style:style style:name="T5" style:family="text">
      <style:text-properties style:font-name="Arial" fo:font-size="13pt" style:font-name-asian="標楷體" style:font-size-asian="13pt" style:font-name-complex="Arial" style:font-size-complex="13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style:font-name-asian="標楷體" style:font-name-complex="Arial" style:font-weight-complex="bold"/>
    </style:style>
    <style:style style:name="T9" style:family="text">
      <style:text-properties style:font-name="Arial" style:font-name-asian="標楷體" style:font-name-complex="Arial" style:font-weight-complex="bold"/>
    </style:style>
    <style:style style:name="T10" style:family="text">
      <style:text-properties style:font-name="Arial" fo:language="fr" fo:country="FR" style:font-name-asian="標楷體" style:font-name-complex="Arial"/>
    </style:style>
    <style:style style:name="T11" style:family="text">
      <style:text-properties style:font-name="Arial" fo:language="fr" fo:country="FR" style:font-name-asian="標楷體" style:font-name-complex="Arial"/>
    </style:style>
    <style:style style:name="T12" style:family="text">
      <style:text-properties style:font-name="Arial" style:rfc-language-tag="es-ES-u-co-trad" fo:language="es" fo:country="ES" style:font-name-asian="標楷體" style:font-name-complex="Arial"/>
    </style:style>
    <style:style style:name="T13" style:family="text">
      <style:text-properties style:font-name="Arial" style:rfc-language-tag="es-ES-u-co-trad" fo:language="es" fo:country="ES" style:font-name-asian="標楷體" style:font-name-complex="Arial"/>
    </style:style>
    <style:style style:name="T14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5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6" style:family="text">
      <style:text-properties style:font-name="Arial" fo:language="sv" fo:country="SE" style:font-name-asian="標楷體" style:font-name-complex="Arial"/>
    </style:style>
    <style:style style:name="T17" style:family="text">
      <style:text-properties style:font-name="Arial" fo:language="sv" fo:country="SE" style:font-name-asian="標楷體" style:font-name-complex="Arial"/>
    </style:style>
    <style:style style:name="T18" style:family="text">
      <style:text-properties style:font-name="Arial" fo:language="sv" fo:country="SE" style:font-name-asian="標楷體" style:font-name-complex="Arial" style:font-weight-complex="bold"/>
    </style:style>
    <style:style style:name="T19" style:family="text">
      <style:text-properties style:font-name="Arial" fo:language="sv" fo:country="SE" style:font-name-asian="標楷體" style:font-name-complex="Arial" style:font-weight-complex="bold"/>
    </style:style>
    <style:style style:name="T20" style:family="text">
      <style:text-properties style:font-name="Arial" fo:language="nl" fo:country="NL" style:font-name-asian="標楷體" style:font-name-complex="Arial"/>
    </style:style>
    <style:style style:name="T21" style:family="text">
      <style:text-properties style:font-name="Arial" fo:language="nl" fo:country="NL" style:font-name-asian="標楷體" style:font-name-complex="Arial"/>
    </style:style>
    <style:style style:name="T22" style:family="text">
      <style:text-properties style:font-name="Arial" fo:letter-spacing="-0.007cm" fo:language="sv" fo:country="SE" style:font-name-asian="標楷體" style:font-name-complex="Arial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25" style:family="text">
      <style:text-properties style:font-name="Arial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26" style:family="text">
      <style:text-properties style:font-name="Arial" fo:font-size="11pt" style:font-name-asian="標楷體" style:font-size-asian="11pt" style:font-name-complex="Arial" style:font-size-complex="11pt"/>
    </style:style>
    <style:style style:name="T27" style:family="text">
      <style:text-properties style:font-name="Arial" fo:font-size="11pt" fo:language="sv" fo:country="SE" style:font-name-asian="標楷體" style:font-size-asian="11pt" style:font-name-complex="Arial" style:font-size-complex="11pt"/>
    </style:style>
    <style:style style:name="T28" style:family="text">
      <style:text-properties fo:font-size="13pt" style:font-size-asian="13pt"/>
    </style:style>
    <style:style style:name="T29" style:family="text">
      <style:text-properties style:font-name="標楷體" fo:font-size="13pt" style:font-name-asian="標楷體" style:font-size-asian="13pt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language="fr" fo:country="FR"/>
    </style:style>
    <style:style style:name="T36" style:family="text">
      <style:text-properties style:rfc-language-tag="es-ES-u-co-trad" fo:language="es" fo:country="ES"/>
    </style:style>
    <style:style style:name="T37" style:family="text">
      <style:text-properties style:font-name="新細明體" style:font-name-complex="Arial"/>
    </style:style>
    <style:style style:name="T38" style:family="text">
      <style:text-properties style:font-name="新細明體" style:font-name-complex="Arial"/>
    </style:style>
    <style:style style:name="T39" style:family="text">
      <style:text-properties style:font-name="新細明體" fo:language="sv" fo:country="SE" style:font-name-complex="Arial"/>
    </style:style>
    <style:style style:name="T40" style:family="text">
      <style:text-properties fo:language="sv" fo:country="SE"/>
    </style:style>
    <style:style style:name="T41" style:family="text">
      <style:text-properties fo:language="nl" fo:country="NL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印尼文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犯罪被害補償金申請書</text:p>
            <text:p text:style-name="P14"><text:span text:style-name="T1">Surat Permohonan Kompensasi Korban Kriminal </text:span></text:p>
            <text:p text:style-name="P51"><text:span text:style-name="T29">年度補審字第 <text:s text:c="12"/>號</text:span></text:p>
            <text:p text:style-name="P51"><text:span text:style-name="T3">T</text:span><text:span text:style-name="T3">ahun</text:span><text:span text:style-name="T3"> </text:span><text:span text:style-name="T3"><text:s/></text:span><text:span text:style-name="T3"><text:s/></text:span><text:span text:style-name="T3">Periksa </text:span><text:span text:style-name="T3">U</text:span><text:span text:style-name="T3">lang </text:span><text:span text:style-name="T3"><text:s text:c="2"/></text:span><text:span text:style-name="T3">No</text:span><text:span text:style-name="T3">: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2">申請人</text:p>
            <text:p text:style-name="P17">Pemohon </text:p>
          </table:table-cell>
          <table:table-cell table:style-name="表格1.A2" table:number-columns-spanned="3" office:value-type="string">
            <text:p text:style-name="P3">姓名</text:p>
            <text:p text:style-name="P18">Nama </text:p>
          </table:table-cell>
          <table:covered-table-cell/>
          <table:covered-table-cell/>
          <table:table-cell table:style-name="表格1.A2" office:value-type="string">
            <text:p text:style-name="P3">性別</text:p>
            <text:p text:style-name="P40"><text:span text:style-name="T6">Jenis </text:span><text:span text:style-name="T6">K</text:span><text:span text:style-name="T6">elamin </text:span></text:p>
          </table:table-cell>
          <table:table-cell table:style-name="表格1.A2" office:value-type="string">
            <text:p text:style-name="P3">出生年月日</text:p>
            <text:p text:style-name="P40"><text:span text:style-name="T10">Tanggal </text:span><text:span text:style-name="T10">L</text:span><text:span text:style-name="T10">ahir </text:span></text:p>
          </table:table-cell>
          <table:table-cell table:style-name="表格1.A2" table:number-columns-spanned="2" office:value-type="string">
            <text:p text:style-name="P3">國民身分證統一編號</text:p>
            <text:p text:style-name="P3">（外國人者請填居留證號碼或護照號碼）</text:p>
            <text:p text:style-name="P18">No. KTP </text:p>
            <text:p text:style-name="P40"><text:span text:style-name="T6">(</text:span><text:span text:style-name="T6"> W</text:span><text:span text:style-name="T6">arga </text:span><text:span text:style-name="T6">n</text:span><text:span text:style-name="T6">egara asing mohon isi N</text:span><text:span text:style-name="T6">o</text:span><text:span text:style-name="T6">. ARC atau No. </text:span><text:span text:style-name="T6">P</text:span><text:span text:style-name="T6">aspor</text:span><text:span text:style-name="T6"> </text:span><text:span text:style-name="T6">)</text:span></text:p>
          </table:table-cell>
          <table:covered-table-cell/>
          <table:table-cell table:style-name="表格1.I2" office:value-type="string">
            <text:p text:style-name="P3">職業</text:p>
            <text:p text:style-name="P18">Pekerjaan </text:p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I2" office:value-type="string">
            <text:p text:style-name="P18"/>
          </table:table-cell>
        </table:table-row>
        <table:table-row table:style-name="表格1.1">
          <table:covered-table-cell/>
          <table:table-cell table:style-name="表格1.A2" table:number-columns-spanned="6" office:value-type="string">
            <text:p text:style-name="P3">地址</text:p>
            <text:p text:style-name="P18">Alamat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">聯絡電話及行動電話</text:p>
            <text:p text:style-name="P28">No. Telepon dan No.HP </text:p>
          </table:table-cell>
          <table:covered-table-cell/>
        </table:table-row>
        <table:table-row table:style-name="表格1.1">
          <table:covered-table-cell/>
          <table:table-cell table:style-name="表格1.A2" table:number-columns-spanned="6" office:value-type="string">
            <text:p text:style-name="P4">戶籍地：</text:p>
            <text:p text:style-name="P41"><text:span text:style-name="T6">Alamat Pendaftaran Kependudukan : 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18"/>
          </table:table-cell>
          <table:covered-table-cell/>
        </table:table-row>
        <table:table-row table:style-name="表格1.1">
          <table:covered-table-cell/>
          <table:table-cell table:style-name="表格1.A2" table:number-columns-spanned="6" office:value-type="string">
            <text:p text:style-name="P4">通訊地：</text:p>
            <text:p text:style-name="P41"><text:span text:style-name="T6">Alamat </text:span><text:span text:style-name="T6">Y</text:span><text:span text:style-name="T6">ang </text:span><text:span text:style-name="T6">D</text:span><text:span text:style-name="T6">apat </text:span><text:span text:style-name="T6">D</text:span><text:span text:style-name="T6">ihubungi</text:span><text:span text:style-name="T6">: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2" table:number-rows-spanned="5" office:value-type="string">
            <text:p text:style-name="P2">代理人</text:p>
            <text:p text:style-name="P17">Wali </text:p>
          </table:table-cell>
          <table:table-cell table:style-name="表格1.A2" table:number-columns-spanned="3" office:value-type="string">
            <text:p text:style-name="P3">姓名</text:p>
            <text:p text:style-name="P18">Nama</text:p>
          </table:table-cell>
          <table:covered-table-cell/>
          <table:covered-table-cell/>
          <table:table-cell table:style-name="表格1.A2" office:value-type="string">
            <text:p text:style-name="P3">性別</text:p>
            <text:p text:style-name="P40"><text:span text:style-name="T6">Jenis </text:span><text:span text:style-name="T6">K</text:span><text:span text:style-name="T6">elamin</text:span></text:p>
          </table:table-cell>
          <table:table-cell table:style-name="表格1.A2" office:value-type="string">
            <text:p text:style-name="P3">出生年月日</text:p>
            <text:p text:style-name="P40"><text:span text:style-name="T10">Tanggal </text:span><text:span text:style-name="T10">L</text:span><text:span text:style-name="T10">ahir</text:span></text:p>
          </table:table-cell>
          <table:table-cell table:style-name="表格1.A2" table:number-columns-spanned="2" office:value-type="string">
            <text:p text:style-name="P3">國民身分證統一編號</text:p>
            <text:p text:style-name="P3">（外國人者請填居留證號碼或護照號碼）</text:p>
            <text:p text:style-name="P18">No. KTP </text:p>
            <text:p text:style-name="P40"><text:span text:style-name="T6">(</text:span><text:span text:style-name="T6"> W</text:span><text:span text:style-name="T6">arga </text:span><text:span text:style-name="T6">n</text:span><text:span text:style-name="T6">egara asing mohon isi N</text:span><text:span text:style-name="T6">o</text:span><text:span text:style-name="T6">. ARC atau No. </text:span><text:span text:style-name="T6">P</text:span><text:span text:style-name="T6">aspor</text:span><text:span text:style-name="T6"> </text:span><text:span text:style-name="T6">)</text:span></text:p>
          </table:table-cell>
          <table:covered-table-cell/>
          <table:table-cell table:style-name="表格1.I2" office:value-type="string">
            <text:p text:style-name="P3">職業</text:p>
            <text:p text:style-name="P18">Pekerjaan</text:p>
          </table:table-cell>
        </table:table-row>
        <table:table-row table:style-name="表格1.8"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I2" office:value-type="string">
            <text:p text:style-name="P18"/>
          </table:table-cell>
        </table:table-row>
        <table:table-row table:style-name="表格1.1">
          <table:covered-table-cell/>
          <table:table-cell table:style-name="表格1.A2" table:number-columns-spanned="6" office:value-type="string">
            <text:p text:style-name="P2">地址</text:p>
            <text:p text:style-name="P17">Alamat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">聯絡電話及行動電話</text:p>
            <text:p text:style-name="P39"><text:span text:style-name="T12">No. Telepon dan No.</text:span><text:span text:style-name="T12"> </text:span><text:span text:style-name="T12">HP</text:span></text:p>
          </table:table-cell>
          <table:covered-table-cell/>
        </table:table-row>
        <table:table-row table:style-name="表格1.1">
          <table:covered-table-cell/>
          <table:table-cell table:style-name="表格1.A2" table:number-columns-spanned="6" office:value-type="string">
            <text:p text:style-name="P4">戶籍地：</text:p>
            <text:p text:style-name="P41"><text:span text:style-name="T6">Alamat Pendaftaran Kependudukan : 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18"/>
          </table:table-cell>
          <table:covered-table-cell/>
        </table:table-row>
        <table:table-row table:style-name="表格1.1">
          <table:covered-table-cell/>
          <table:table-cell table:style-name="表格1.A2" table:number-columns-spanned="6" office:value-type="string">
            <text:p text:style-name="P4">通訊地：</text:p>
            <text:p text:style-name="P41"><text:span text:style-name="T6">Alamat </text:span><text:span text:style-name="T6">Y</text:span><text:span text:style-name="T6">ang </text:span><text:span text:style-name="T6">D</text:span><text:span text:style-name="T6">apat </text:span><text:span text:style-name="T6">D</text:span><text:span text:style-name="T6">ihubungi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2" table:number-rows-spanned="5" office:value-type="string">
            <text:p text:style-name="P2">被害人</text:p>
            <text:p text:style-name="P17">Korban </text:p>
          </table:table-cell>
          <table:table-cell table:style-name="表格1.A2" table:number-columns-spanned="3" office:value-type="string">
            <text:p text:style-name="P2">姓名</text:p>
            <text:p text:style-name="P17">Nama</text:p>
          </table:table-cell>
          <table:covered-table-cell/>
          <table:covered-table-cell/>
          <table:table-cell table:style-name="表格1.A2" office:value-type="string">
            <text:p text:style-name="P2">性別</text:p>
            <text:p text:style-name="P17">Jenis Kelamin</text:p>
          </table:table-cell>
          <table:table-cell table:style-name="表格1.A2" office:value-type="string">
            <text:p text:style-name="P2">出生年月日</text:p>
            <text:p text:style-name="P39"><text:span text:style-name="T10">Tanggal </text:span><text:span text:style-name="T10">L</text:span><text:span text:style-name="T10">ahir</text:span></text:p>
          </table:table-cell>
          <table:table-cell table:style-name="表格1.A2" table:number-columns-spanned="2" office:value-type="string">
            <text:p text:style-name="P3">國民身分證統一編號</text:p>
            <text:p text:style-name="P2">（外國人者請填居留證號碼或護照號碼）</text:p>
            <text:p text:style-name="P17">No. KTP</text:p>
            <text:p text:style-name="P39"><text:span text:style-name="T6">(</text:span><text:span text:style-name="T6"> W</text:span><text:span text:style-name="T6">arga </text:span><text:span text:style-name="T6">n</text:span><text:span text:style-name="T6">egara asing mohon isi N</text:span><text:span text:style-name="T6">o</text:span><text:span text:style-name="T6">. ARC atau No. </text:span><text:span text:style-name="T6">P</text:span><text:span text:style-name="T6">aspor</text:span><text:span text:style-name="T6"> </text:span><text:span text:style-name="T6">)</text:span></text:p>
          </table:table-cell>
          <table:covered-table-cell/>
          <table:table-cell table:style-name="表格1.I2" office:value-type="string">
            <text:p text:style-name="P2">職業</text:p>
            <text:p text:style-name="P17">Pekerjaan</text:p>
          </table:table-cell>
        </table:table-row>
        <table:table-row table:style-name="表格1.13"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I2" office:value-type="string">
            <text:p text:style-name="P18"/>
          </table:table-cell>
        </table:table-row>
        <table:table-row table:style-name="表格1.1">
          <table:covered-table-cell/>
          <table:table-cell table:style-name="表格1.A2" table:number-columns-spanned="6" office:value-type="string">
            <text:p text:style-name="P2">地址</text:p>
            <text:p text:style-name="P17">Alamat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">聯絡電話及行動電話</text:p>
            <text:p text:style-name="P27">No. Telepon dan No.HP</text:p>
          </table:table-cell>
          <table:covered-table-cell/>
        </table:table-row>
        <table:table-row table:style-name="表格1.1">
          <table:covered-table-cell/>
          <table:table-cell table:style-name="表格1.A2" table:number-columns-spanned="6" office:value-type="string">
            <text:p text:style-name="P1">戶籍地：</text:p>
            <text:p text:style-name="Standard"><text:span text:style-name="T6">Alamat Pendaftaran Kependudukan : 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18"/>
          </table:table-cell>
          <table:covered-table-cell/>
        </table:table-row>
        <table:table-row table:style-name="表格1.1">
          <table:covered-table-cell/>
          <table:table-cell table:style-name="表格1.A2" table:number-columns-spanned="6" office:value-type="string">
            <text:p text:style-name="P1">通訊地：</text:p>
            <text:p text:style-name="Standard"><text:span text:style-name="T6">Alamat </text:span><text:span text:style-name="T6">Y</text:span><text:span text:style-name="T6">ang </text:span><text:span text:style-name="T6">D</text:span><text:span text:style-name="T6">apat </text:span><text:span text:style-name="T6">D</text:span><text:span text:style-name="T6">ihubungi</text:span><text:span text:style-name="T6"> :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2">申請補償之種類項目及金額</text:p>
            <text:p text:style-name="P39"><text:span text:style-name="T6">Jenis kompensasi </text:span></text:p>
            <text:p text:style-name="P39"><text:span text:style-name="T6">Yang</text:span><text:span text:style-name="T6"> </text:span><text:span text:style-name="T6">dimohon</text:span><text:span text:style-name="T6"> </text:span><text:span text:style-name="T6">dan </text:span><text:span text:style-name="T6">jumlah uang </text:span></text:p>
          </table:table-cell>
          <table:table-cell table:style-name="表格1.A2" table:number-columns-spanned="2" office:value-type="string">
            <text:p text:style-name="P52">□遺屬補償金</text:p>
            <text:p text:style-name="P54"><text:span text:style-name="T37">□</text:span><text:span text:style-name="T37"><text:tab/></text:span><text:span text:style-name="T6">Kompensasi </text:span><text:span text:style-name="T6">Sanak Keluarga </text:span></text:p>
          </table:table-cell>
          <table:covered-table-cell/>
          <table:table-cell table:style-name="表格1.D17" table:number-columns-spanned="6" office:value-type="string">
            <text:p text:style-name="P5">因被害人受傷所支出之醫療費 <text:s text:c="11"/>新臺幣 <text:s text:c="10"/>元</text:p>
            <text:p text:style-name="P5">因被害人死亡所支出之殯葬費 <text:s text:c="11"/>新臺幣 <text:s text:c="10"/>元</text:p>
            <text:p text:style-name="P5">因被害人死亡致無法履行之法定扶養義務 <text:s/>新臺幣 <text:s text:c="10"/>元</text:p>
            <text:p text:style-name="P5">因被害人死亡致家屬心靈遭受痛苦之精神慰撫金</text:p>
            <text:p text:style-name="P5"><text:s text:c="38"/>新臺幣 <text:s text:c="10"/>元</text:p>
            <text:p text:style-name="P15"><text:span text:style-name="T6">Biaya pengobatan yang dikeluarkan karena korban mengalami cedera NT$_________</text:span></text:p>
            <text:p text:style-name="P15"><text:span text:style-name="T6">Biaya pemakaman yang dikeluarkan karena korban meninggal dunia NT$________</text:span></text:p>
            <text:p text:style-name="P15"><text:span text:style-name="T6">Biaya yang dikeluarkan karena korban meninggal dunia sehingga tidak dapat me</text:span><text:span text:style-name="T6">nunai</text:span><text:span text:style-name="T6">kan kewajiban untuk menghidupi keluarga </text:span><text:span text:style-name="T6">berdasarkan</text:span><text:span text:style-name="T6"> hukum </text:span><text:span text:style-name="T6">yang </text:span><text:span text:style-name="T6">berlaku NT$________</text:span></text:p>
            <text:p text:style-name="P15"><text:span text:style-name="T6">K</text:span><text:span text:style-name="T6">ompensasi untuk menghibur hati </text:span><text:span text:style-name="T6">anggota keluarga </text:span><text:span text:style-name="T6">korban </text:span><text:span text:style-name="T6">yang sedang bersedih </text:span><text:span text:style-name="T6">karena korban meninggal dunia NT$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52">□重傷補償金</text:p>
            <text:p text:style-name="P53"><text:span text:style-name="T37">□</text:span><text:span text:style-name="T6">Kompensasi </text:span><text:span text:style-name="T6">C</text:span><text:span text:style-name="T6">edera </text:span><text:span text:style-name="T6">B</text:span><text:span text:style-name="T6">erat </text:span></text:p>
          </table:table-cell>
          <table:covered-table-cell/>
          <table:table-cell table:style-name="表格1.D17" table:number-columns-spanned="6" office:value-type="string">
            <text:p text:style-name="P15"><text:span text:style-name="T30">被害人受傷所支出之醫療費 <text:s text:c="12"/>新臺幣 <text:s text:c="10"/>元</text:span></text:p>
            <text:p text:style-name="P5">受重傷被害人所喪失或減少之勞動能力或增加之生活上需要</text:p>
            <text:p text:style-name="P55">新臺幣 <text:s text:c="10"/>元</text:p>
            <text:p text:style-name="P5">因被害人重傷致心靈遭受痛苦之精神慰撫金</text:p>
            <text:p text:style-name="P15"><text:span text:style-name="T30"><text:s text:c="37"/>新臺幣 <text:s text:c="10"/>元</text:span></text:p>
            <text:p text:style-name="P15"><text:span text:style-name="T6">Biaya pengobatan yang dikeluarkan karena korban mengalami cedera NT$_________</text:span></text:p>
            <text:p text:style-name="P15"><text:span text:style-name="T6">Kehilangan atau kemampuan bekerja menjadi berkurang dari korban yang mengalami cedera berat atau</text:span><text:span text:style-name="T6"> menjadi bertambahnya </text:span><text:span text:style-name="T6">ke</text:span><text:span text:style-name="T6">butuhan</text:span><text:span text:style-name="T6"> hidup sehari-hari <text:s/>NT$_________</text:span></text:p>
            <text:p text:style-name="P15"><text:span text:style-name="T6">K</text:span><text:span text:style-name="T6">ompensasi untuk menghibur penderitaan hati korban yang mengalami cedera berat NT$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53"><text:span text:style-name="T30">□</text:span><text:span text:style-name="T32">性侵害補償金</text:span></text:p>
            <text:p text:style-name="P53"><text:span text:style-name="T37">□</text:span><text:span text:style-name="T6">KompensasiP</text:span><text:span text:style-name="T6">erkosaan</text:span></text:p>
          </table:table-cell>
          <table:covered-table-cell/>
          <table:table-cell table:style-name="表格1.D19" table:number-columns-spanned="6" office:value-type="string">
            <text:p text:style-name="P5">因被害人受傷所支出之醫療費 <text:s text:c="11"/>新臺幣 <text:s text:c="10"/>元</text:p>
            <text:p text:style-name="P5">受性侵害被害人所喪失或減少之勞動能力或增加之生活上需要</text:p>
            <text:p text:style-name="P7"><text:s text:c="38"/>新臺幣 <text:s text:c="10"/>元</text:p>
            <text:p text:style-name="P5">因被害人被害致心靈遭受痛苦之精神慰撫金</text:p>
            <text:p text:style-name="P5"><text:s text:c="38"/>新臺幣 <text:s text:c="10"/>元</text:p>
            <text:p text:style-name="P15"><text:span text:style-name="T6">Biaya pengobatan yang dikeluarkan karena korban mengalami cedera NT$_________</text:span></text:p>
            <text:p text:style-name="P43"><text:span text:style-name="T6">Kehilangan atau kemampuan bekerja menjadi berkurang dari korban yang </text:span><text:span text:style-name="T6">diperkosa</text:span><text:span text:style-name="T6"> atau </text:span><text:span text:style-name="T6">menjadi bertambahnya </text:span><text:span text:style-name="T6">ke</text:span><text:span text:style-name="T6">butuhan</text:span><text:span text:style-name="T6"> hidup sehari-hari NT$_________</text:span></text:p>
            <text:p text:style-name="P43"><text:span text:style-name="T6">K</text:span><text:span text:style-name="T6">ompensasi untuk menghibur penderitaan</text:span><text:span text:style-name="T6">/trauma</text:span><text:span text:style-name="T6"> </text:span><text:span text:style-name="T6">yang dialami </text:span><text:span text:style-name="T6">hati korban NT$</text:span><text:span text:style-name="T6">___</text:span><text:span text:style-name="T6">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3" office:value-type="string">
            <text:p text:style-name="P6">申請人與被害人之關係</text:p>
            <text:p text:style-name="P42"><text:span text:style-name="T6">Hubungan antara pemohon dan korban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7">□本人 <text:s/>□父母 <text:s/>□配偶 <text:s/>□子女 <text:s/>□祖父母 <text:s/>□孫子女 <text:s/></text:p>
            <text:p text:style-name="P42"><text:span text:style-name="T30">□兄弟姐妹 <text:s/>□其他</text:span><text:span text:style-name="T33"> <text:s text:c="29"/></text:span></text:p>
            <text:p text:style-name="P45"/>
            <text:p text:style-name="P42"><text:span text:style-name="T37">□</text:span><text:span text:style-name="T6">P</text:span><text:span text:style-name="T6">ribadi <text:s/></text:span><text:span text:style-name="T37">□</text:span><text:span text:style-name="T6">Orang tua <text:s/></text:span><text:span text:style-name="T37">□</text:span><text:span text:style-name="T6">Pasangan hidup <text:s/></text:span><text:span text:style-name="T37">□</text:span><text:span text:style-name="T6">Anak <text:s/></text:span><text:span text:style-name="T37">□</text:span><text:span text:style-name="T6">Kakek/</text:span><text:span text:style-name="T6">N</text:span><text:span text:style-name="T6">enek </text:span><text:span text:style-name="T37">□</text:span><text:span text:style-name="T6">Cucu</text:span><text:span text:style-name="T6"> </text:span><text:span text:style-name="T6"><text:s/></text:span><text:span text:style-name="T37">□</text:span><text:span text:style-name="T6">Saudara <text:s/></text:span><text:span text:style-name="T37">□</text:span><text:span text:style-name="T6">Lainnya </text:span><text:span text:style-name="T14"><text:s text:c="13"/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補償金之支付方式</text:p>
            <text:p text:style-name="P42"><text:span text:style-name="T6">Cara pembayaran kompensasi 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7">□一次支付 <text:s/>□分期付款（分 <text:s text:c="3"/>期，每期 <text:s text:c="3"/>個月）</text:p>
            <text:p text:style-name="P42"><text:span text:style-name="T39">□</text:span><text:span text:style-name="T16">L</text:span><text:span text:style-name="T16">unas</text:span><text:span text:style-name="T16"> dalam</text:span><text:span text:style-name="T16"> </text:span><text:span text:style-name="T16">s</text:span><text:span text:style-name="T16">atu kali</text:span><text:span text:style-name="T16"> </text:span><text:span text:style-name="T16"><text:s/></text:span><text:span text:style-name="T39">□</text:span><text:span text:style-name="T16">Angsur beberapa kali </text:span><text:span text:style-name="T16">( </text:span><text:span text:style-name="T16">Angsur___kali, Setiap kali ______ bulan</text:span><text:span text:style-name="T16"> )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5" table:number-columns-spanned="2" office:value-type="string">
            <text:p text:style-name="P1">申請補償金之事實及理由</text:p>
            <text:p text:style-name="Standard"><text:span text:style-name="T16">Fakta dan </text:span><text:span text:style-name="T16">A</text:span><text:span text:style-name="T16">lasan </text:span><text:span text:style-name="T16">Permohonan kompensasi</text:span></text:p>
          </table:table-cell>
          <table:covered-table-cell/>
          <table:table-cell table:style-name="表格1.A2" office:value-type="string">
            <text:p text:style-name="P1">被害發生之狀況及報案情形</text:p>
            <text:p text:style-name="Standard"><text:span text:style-name="T20">Kondisi terjadinya kecelakaan dan k</text:span><text:span text:style-name="T20">ondisi </text:span><text:span text:style-name="T20">melaporkan kasus</text:span></text:p>
          </table:table-cell>
          <table:table-cell table:style-name="表格1.I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3">補償項目及金額之說明及計算方式</text:p>
            <text:p text:style-name="Standard"><text:span text:style-name="T20">Keterangan </text:span><text:span text:style-name="T20">jenis </text:span><text:span text:style-name="T20">dan jumlah </text:span><text:span text:style-name="T20">uang dan </text:span><text:span text:style-name="T20">cara </text:span><text:span text:style-name="T20">perhitungan</text:span></text:p>
          </table:table-cell>
          <table:table-cell table:style-name="表格1.I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">被害人或其遺屬與加害人之關係及加害人之基本資料</text:p>
            <text:p text:style-name="Standard"><text:span text:style-name="T6">Hubungan antara korban atau </text:span><text:span text:style-name="T6">anggota keluarga </text:span><text:span text:style-name="T6"><text:s/>dengan </text:span><text:span text:style-name="T6">pelaku kejahatan</text:span><text:span text:style-name="T6"> dan biodata dari </text:span><text:span text:style-name="T6">pelaku</text:span><text:span text:style-name="T6"> kejahatan</text:span></text:p>
          </table:table-cell>
          <table:table-cell table:style-name="表格1.A1" table:number-columns-spanned="6" office:value-type="string">
            <text:p text:style-name="P47"><text:span text:style-name="T30">加害人姓名：</text:span><text:span text:style-name="T33"> <text:s text:c="15"/></text:span><text:span text:style-name="T30"><text:s text:c="4"/>男□ <text:s/>女□</text:span></text:p>
            <text:p text:style-name="P8">敘述：</text:p>
            <text:p text:style-name="P47"><text:span text:style-name="T6">Nama </text:span><text:span text:style-name="T6">Y</text:span><text:span text:style-name="T6">ang </text:span><text:span text:style-name="T6">M</text:span><text:span text:style-name="T6">elakukan </text:span><text:span text:style-name="T6">K</text:span><text:span text:style-name="T6">ejahatan </text:span><text:span text:style-name="T6">:</text:span><text:span text:style-name="T14"> <text:s text:c="5"/></text:span></text:p>
            <text:p text:style-name="P47"><text:span text:style-name="T6">Laki-laki </text:span><text:span text:style-name="T37">□</text:span><text:span text:style-name="T6"> <text:s/>Perempuan </text:span><text:span text:style-name="T37">□</text:span></text:p>
            <text:p text:style-name="P43"><text:span text:style-name="T6">Keterangan 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">得申請補償金優先順序之說明</text:p>
            <text:p text:style-name="Standard"><text:span text:style-name="T16">Keterangan urutan </text:span><text:span text:style-name="T16">yang </text:span><text:span text:style-name="T16">dapat mengajukan permohonan kompensasi</text:span></text:p>
          </table:table-cell>
          <table:table-cell table:style-name="表格1.I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">其他事實及理由</text:p>
            <text:p text:style-name="P30">Fakta dan alasan lainnya</text:p>
          </table:table-cell>
          <table:table-cell table:style-name="表格1.I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3" office:value-type="string">
            <text:p text:style-name="P6">已參加社會保險之項目</text:p>
            <text:p text:style-name="P42"><text:span text:style-name="T6">Y</text:span><text:span text:style-name="T6">ang telah ikut dalam </text:span><text:span text:style-name="T6">jenis-jenis A</text:span><text:span text:style-name="T6">suransi </text:span><text:span text:style-name="T6">M</text:span><text:span text:style-name="T6">asyarakat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6">□全民健康保險 <text:s text:c="2"/>□勞工保險 <text:s text:c="9"/>□公教人員保險</text:p>
            <text:p text:style-name="P6">□軍人保險 <text:s text:c="6"/>□農民健康保險 <text:s text:c="5"/>□學生團體保險 <text:s text:c="6"/></text:p>
            <text:p text:style-name="P6">□就業保險 <text:s text:c="6"/>□強制汽車責任保險 <text:s/>□國民年金保險 <text:s text:c="23"/>□其他：</text:p>
            <text:p text:style-name="P46"/>
            <text:p text:style-name="P44"><text:span text:style-name="T37">□</text:span><text:span text:style-name="T6">Asuransi Kesehatan </text:span><text:span text:style-name="T6">Nasional<text:tab/></text:span><text:span text:style-name="T37">□</text:span><text:span text:style-name="T6">Asuransi </text:span><text:span text:style-name="T6">B</text:span><text:span text:style-name="T6">uruh </text:span></text:p>
            <text:p text:style-name="P44"><text:span text:style-name="T37">□</text:span><text:span text:style-name="T6">Asuransi </text:span><text:span text:style-name="T6">P</text:span><text:span text:style-name="T6">egawai </text:span><text:span text:style-name="T6">N</text:span><text:span text:style-name="T6">eger</text:span><text:span text:style-name="T6">i<text:tab/></text:span><text:span text:style-name="T37">□</text:span><text:span text:style-name="T6">Asuransi </text:span><text:span text:style-name="T6">A</text:span><text:span text:style-name="T6">nggota </text:span><text:span text:style-name="T6">M</text:span><text:span text:style-name="T6">iliter</text:span></text:p>
            <text:p text:style-name="P44"><text:span text:style-name="T37">□</text:span><text:span text:style-name="T6">Asuransi </text:span><text:span text:style-name="T6">K</text:span><text:span text:style-name="T6">esehatan Petani</text:span><text:span text:style-name="T6"><text:tab/></text:span><text:span text:style-name="T37">□</text:span><text:span text:style-name="T6">Asuransi </text:span><text:span text:style-name="T6">Kelompok Pelajar</text:span><text:span text:style-name="T6"> </text:span></text:p>
            <text:p text:style-name="P44"><text:span text:style-name="T39">□</text:span><text:span text:style-name="T16">Asuransi </text:span><text:span text:style-name="T16">P</text:span><text:span text:style-name="T16">ekerjaan</text:span><text:span text:style-name="T16"><text:tab/></text:span><text:span text:style-name="T39">□</text:span><text:span text:style-name="T16">Asuransi </text:span><text:span text:style-name="T16">Wajib Kendaraan</text:span></text:p>
            <text:p text:style-name="P44"><text:span text:style-name="T37">□</text:span><text:span text:style-name="T6">Asuransi </text:span><text:span text:style-name="T6">Pensiun</text:span><text:span text:style-name="T6"> </text:span><text:span text:style-name="T6">R</text:span><text:span text:style-name="T6">akyat</text:span><text:span text:style-name="T6"><text:tab/></text:span><text:span text:style-name="T37">□</text:span><text:span text:style-name="T6">Lainnya 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已受有社會保險給付之項目及金額</text:p>
            <text:p text:style-name="P42"><text:span text:style-name="T6">Jenis dan jumlah </text:span><text:span text:style-name="T6">uang </text:span><text:span text:style-name="T6">yang telah dibayar asuransi masyarakat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已受有損害賠償給付之項目及金額</text:p>
            <text:p text:style-name="P42"><text:span text:style-name="T6">Jenis dan jumlah </text:span><text:span text:style-name="T6">uang ganti rugi </text:span><text:span text:style-name="T6">yang telah dibayar </text:span><text:span text:style-name="T6">dari </text:span><text:span text:style-name="T6">kompensasi cedera/kecelakaan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依其他法律規定得受金錢給付之項目及金額</text:p>
            <text:p text:style-name="P42"><text:span text:style-name="T6">Jenis dan jumlah </text:span><text:span text:style-name="T6">uang </text:span><text:span text:style-name="T6">yang telah dibayar berdasarkan </text:span><text:span text:style-name="T6">peraturan</text:span><text:span text:style-name="T6"> hukum </text:span><text:span text:style-name="T6">lainnya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檢附文件</text:p>
            <text:p text:style-name="P25">Lampiran dokumen</text:p>
          </table:table-cell>
          <table:covered-table-cell/>
          <table:covered-table-cell/>
          <table:table-cell table:style-name="表格1.I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2" table:number-columns-spanned="9" office:value-type="string">
            <text:p text:style-name="P57">此 <text:s text:c="3"/>致</text:p>
            <text:p text:style-name="P9">臺灣 <text:s text:c="7"/>地方法院檢察署犯罪被害人補償審議委員會</text:p>
            <text:p text:style-name="P56"><text:span text:style-name="T6">Hormat kami ,</text:span><text:span text:style-name="T6"> </text:span></text:p>
            <text:p text:style-name="P48"><text:span text:style-name="T6">Komite Pemeriksaan Kompensasi Korban Kriminal </text:span><text:span text:style-name="T6">Kantor </text:span><text:span text:style-name="T6">Kejaksaan Pengadilan Negeri _________ Taiwan </text:span></text:p>
            <text:p text:style-name="P11"/>
            <text:p text:style-name="P58"><text:span text:style-name="T30">申請人：</text:span><text:span text:style-name="T33"><text:tab/></text:span><text:span text:style-name="T30">（簽章）</text:span></text:p>
            <text:p text:style-name="P58"><text:span text:style-name="T6">Pemohon :</text:span><text:span text:style-name="T33"> <text:tab/></text:span><text:span text:style-name="T6"> ( Tanda tangan/ s</text:span><text:span text:style-name="T6">tempel</text:span><text:span text:style-name="T6"> )</text:span></text:p>
            <text:p text:style-name="P59"/>
            <text:p text:style-name="P58"><text:span text:style-name="T30">代理人：</text:span><text:span text:style-name="T33"><text:tab/></text:span><text:span text:style-name="T30">（簽章）</text:span></text:p>
            <text:p text:style-name="P58"><text:span text:style-name="T6">Wali:</text:span><text:span text:style-name="T33"> <text:tab/></text:span><text:span text:style-name="T6">( Tanda tangan /s</text:span><text:span text:style-name="T6">tempel </text:span><text:span text:style-name="T6">)</text:span></text:p>
            <text:p text:style-name="P60"/>
            <text:p text:style-name="P10">中 <text:s text:c="4"/>華 <text:s text:c="4"/>民 <text:s text:c="4"/>國 <text:s text:c="9"/>年 <text:s text:c="9"/>月 <text:s text:c="9"/>日</text:p>
            <text:p text:style-name="P49"><text:span text:style-name="T6">R.O.C <text:s text:c="11"/></text:span><text:span text:style-name="T6">Tanggal <text:s text:c="2"/></text:span><text:span text:style-name="T6"><text:s text:c="2"/></text:span><text:span text:style-name="T6"><text:s text:c="3"/></text:span><text:span text:style-name="T6"><text:s/></text:span><text:span text:style-name="T6"><text:s text:c="2"/>Bulan <text:s/></text:span><text:span text:style-name="T6"><text:s text:c="3"/></text:span><text:span text:style-name="T6"><text:s text:c="4"/>Tahun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16">Catatan</text:span><text:span text:style-name="T16"> </text:span><text:span text:style-name="T16">: Lampiran ketera</text:span><text:span text:style-name="T16">n</text:span><text:span text:style-name="T16">gan</text:span><text:span text:style-name="T16"> dan</text:span><text:span text:style-name="T16"> cara mengisi surat permohonan ini , terdapat di</text:span><text:span text:style-name="T16"> </text:span><text:span text:style-name="T16">sebelah .</text:span></text:p>
      <text:p text:style-name="P38"/>
      <text:p text:style-name="P50"><text:span text:style-name="T24">Hal-hal yang harus diketahui saat mengisi surat permohonan kompensasi korban kriminal </text:span></text:p>
      <text:list xml:id="list173911653" text:style-name="WW8Num4">
        <text:list-item>
          <text:p text:style-name="P61"><text:span text:style-name="T16">Kolom pemohon </text:span><text:span text:style-name="T16">,</text:span><text:span text:style-name="T16"> semuanya harus diisi </text:span><text:span text:style-name="T16">.</text:span></text:p>
        </text:list-item>
        <text:list-item>
          <text:p text:style-name="P61"><text:span text:style-name="T18">Saat anggota keluarga korban yang berhak mengajukan permohonan </text:span><text:span text:style-name="T16">k</text:span><text:span text:style-name="T16">ompensasi</text:span><text:span text:style-name="T18"> </text:span><text:span text:style-name="T18">k</text:span><text:span text:style-name="T18">orban </text:span><text:span text:style-name="T18">k</text:span><text:span text:style-name="T18">riminal</text:span><text:span text:style-name="T18"> terdiri dari beberapa orang dan juga pada saat yang bersamaan mengajukan permohonan , </text:span><text:span text:style-name="T16">harus mengisi formulir permohonan secara terpisah dan juga harus menulis dengan jelas jenis , jumlah uang dan alasan dan lain-lainnya tentang kompensasi yang dimohon .</text:span></text:p>
        </text:list-item>
        <text:list-item>
          <text:p text:style-name="P61"><text:span text:style-name="T16">Bila tidak ada wali maka tidak perlu isi kolom wali . </text:span></text:p>
        </text:list-item>
        <text:list-item>
          <text:p text:style-name="P61"><text:span text:style-name="T16">Harus pilih salah satu daripada isi kolom jenis permohonan kompensasi . </text:span></text:p>
        </text:list-item>
        <text:list-item>
          <text:p text:style-name="P61"><text:span text:style-name="T16">Jenis-jenis kompensasi dan jumlah dana kompensasi maksimum adalah sebagai berikut (Undang-Undang Perlindungan Korban K</text:span><text:span text:style-name="T16">rimin</text:span><text:span text:style-name="T16">al </text:span><text:span text:style-name="T6">【</text:span><text:span text:style-name="T16">selanjutnya disebut dalam undang undang ini /UPKK</text:span><text:span text:style-name="T6">】</text:span><text:span text:style-name="T16">pasal 9 ayat 1 dan ayat 2 , Ketetapan undang-undang pasal 5 ayat 1 dan ayat 2 ) :</text:span></text:p>
        </text:list-item>
      </text:list>
      <text:p text:style-name="P65"><text:span text:style-name="T16">(I)<text:tab/>Jenis kompensasi bagi anggota keluarga korban dan jumlah dana maksimum adalah sebagai berikut:</text:span></text:p>
      <text:p text:style-name="P67"><text:span text:style-name="T16">1.</text:span><text:span text:style-name="T16"><text:tab/></text:span><text:span text:style-name="T16">Total b</text:span><text:span text:style-name="T16">iaya pengobatan yang dikeluarkan </text:span><text:span text:style-name="T16">untuk</text:span><text:span text:style-name="T16"> korban </text:span><text:span text:style-name="T16">yang </text:span><text:span text:style-name="T16">mengalami cedera </text:span><text:span text:style-name="T16">, maksimum tidak dapat melebihi (sama dengan di bawah ) NT$ 400 ribu .</text:span></text:p>
      <text:p text:style-name="P67"><text:span text:style-name="T16">2.<text:tab/>Total b</text:span><text:span text:style-name="T16">iaya pemakaman yang dikeluarkan karena korban meninggal dunia</text:span><text:span text:style-name="T16"> , maksimum tidak dapat melebihi NT$ 300 ribu .</text:span></text:p>
      <text:p text:style-name="P68"><text:span text:style-name="T16">3.<text:tab/></text:span><text:span text:style-name="T16">Biaya yang dikeluarkan karena korban meninggal dunia sehingga tidak dapat </text:span><text:span text:style-name="T16">menunaikan</text:span><text:span text:style-name="T16"> kewajiban sesuai dengan hukum </text:span><text:span text:style-name="T16">yang </text:span><text:span text:style-name="T16">berlaku untuk menghidupi keluarga</text:span><text:span text:style-name="T16"> , maksimum tidak dapat melebihi NT$ 1 juta .</text:span></text:p>
      <text:p text:style-name="P67"><text:span text:style-name="T16">4.<text:tab/>K</text:span><text:span text:style-name="T16">ompensasi untuk menghibur penderitaan hati </text:span><text:span text:style-name="T16">anggota keluarga </text:span><text:span text:style-name="T16">korban karena korban meninggal dunia</text:span><text:span text:style-name="T16"> , maksimum tidak dapat melebihi NT$ 400 ribu . </text:span></text:p>
      <text:p text:style-name="P65"><text:span text:style-name="T16">(II)<text:tab/>Jenis k</text:span><text:span text:style-name="T16">ompensasi cedera berat</text:span><text:span text:style-name="T16"> dan jumlah dana maksimum adalah sebagai berikut :</text:span></text:p>
      <text:p text:style-name="P67"><text:span text:style-name="T16">1.<text:tab/></text:span><text:span text:style-name="T16">Biay</text:span><text:span text:style-name="T27">a</text:span><text:span text:style-name="T16"> pengobatan yang dikeluarkan karena korban mengalami cedera</text:span><text:span text:style-name="T16"> , maksimum tidak dapat melebihi NT$ 400 ribu . </text:span></text:p>
      <text:p text:style-name="P67"><text:span text:style-name="T16">2.<text:tab/></text:span><text:span text:style-name="T16">Kehilangan atau kemampuan bekerja menjadi berkurang dari korban yang mengalami cedera berat atau </text:span><text:span text:style-name="T16">kebutuhan hidup </text:span><text:span text:style-name="T16">sehari-hari yang bertambah</text:span><text:span text:style-name="T16"> ,maksimum tidak dapat melebihi NT$ 1 juta .</text:span></text:p>
      <text:p text:style-name="P67"><text:span text:style-name="T16">3.<text:tab/>K</text:span><text:span text:style-name="T16">ompensasi</text:span><text:span text:style-name="T27"> untuk menghibur penderitaan</text:span><text:span text:style-name="T16"> hati korban yang mengalami cedera berat</text:span><text:span text:style-name="T16"> ,maksimum tidak dapat melebihi NT$ 400 ribu . </text:span></text:p>
      <text:p text:style-name="P65"><text:span text:style-name="T16">(III)<text:tab/>Jenis kompensasi p</text:span><text:span text:style-name="T16">erkosaan </text:span><text:span text:style-name="T16">dan jumlah dana maksimum adalah sebagai berikut :</text:span></text:p>
      <text:p text:style-name="P67"><text:span text:style-name="T16">1.<text:tab/></text:span><text:span text:style-name="T16">Biaya pengobatan yang dikeluarkan karena korban mengalami cedera</text:span><text:span text:style-name="T16"> , maksimum tidak dapat melebihi NT$ 400 ribu .</text:span></text:p>
      <text:p text:style-name="P67"><text:span text:style-name="T16">2.<text:tab/></text:span><text:span text:style-name="T16">Kehilangan atau kemampuan bekerja menjadi berkurang dari korban yang </text:span><text:span text:style-name="T16">diperkosa</text:span><text:span text:style-name="T16"> atau </text:span><text:span text:style-name="T16">kebutuhan hidup</text:span><text:span text:style-name="T16"> sehari-hari yang bertambah </text:span><text:span text:style-name="T16">, maksimum tidak dapat melebihi NT$ 1 juta .</text:span></text:p>
      <text:p text:style-name="P67"><text:span text:style-name="T16">3.<text:tab/>K</text:span><text:span text:style-name="T16">ompensasi untuk menghibur penderitaan </text:span><text:span text:style-name="T16">yang dialami </text:span><text:span text:style-name="T16">hati korban</text:span><text:span text:style-name="T16"> , maksimum tidak dapat melebihi NT$ 400 ribu .</text:span></text:p>
      <text:list xml:id="list114630866576968" text:continue-numbering="true" text:style-name="WW8Num4">
        <text:list-item>
          <text:p text:style-name="P61"><text:span text:style-name="T6">Bila pemohon telah mendapat asuransi masyarakat , ganti rugi kerusakan atau ganti rugi kecelakaan atau berdasarkan ketentuan hukum yang berlaku korban telah mendapat ganti rugi dari perlakuan kejahatan , harus dipotong nilainya dari </text:span><text:span text:style-name="T8">k</text:span><text:span text:style-name="T8">ompensasi </text:span><text:span text:style-name="T8">k</text:span><text:span text:style-name="T8">orban </text:span><text:span text:style-name="T8">k</text:span><text:span text:style-name="T8">riminal</text:span><text:span text:style-name="T8"> (</text:span><text:span text:style-name="T6">UPKK pasal 11) . Maka itu bila ada keadaan yang disebut di atas , pemohon harus mengisi formulir dengan sejujurnya , tidak boleh menyembunyikan fakta yang sebenarnya .</text:span></text:p>
        </text:list-item>
        <text:list-item>
          <text:p text:style-name="P61"><text:span text:style-name="T6">Yang disebut dengan asuransi masyarakat , ialah : Asuransi Kesehatan Nasional , </text:span><text:span text:style-name="T6">Asuransi </text:span><text:span text:style-name="T6">B</text:span><text:span text:style-name="T6">uruh</text:span><text:span text:style-name="T6">,</text:span><text:span text:style-name="T6"> Asuransi </text:span><text:span text:style-name="T6">P</text:span><text:span text:style-name="T6">egawai </text:span><text:span text:style-name="T6">N</text:span><text:span text:style-name="T6">egeri</text:span><text:span text:style-name="T6">,</text:span><text:span text:style-name="T6"> Asuransi </text:span><text:span text:style-name="T6">A</text:span><text:span text:style-name="T6">nggota </text:span><text:span text:style-name="T6">M</text:span><text:span text:style-name="T6">iliter</text:span><text:span text:style-name="T6"> , Asuransi Pekerjaan , </text:span><text:span text:style-name="T6">Asuransi </text:span><text:span text:style-name="T6">K</text:span><text:span text:style-name="T6">esehatan Petani</text:span><text:span text:style-name="T6">,</text:span><text:span text:style-name="T6">Asuransi </text:span><text:span text:style-name="T6">Kelompok Pelajar , </text:span><text:span text:style-name="T6">Asuransi </text:span><text:span text:style-name="T6">Wajib Kendaraan,</text:span><text:span text:style-name="T6"> Asuransi </text:span><text:span text:style-name="T6">Pensiun</text:span><text:span text:style-name="T6"> </text:span><text:span text:style-name="T6">R</text:span><text:span text:style-name="T6">akyat</text:span><text:span text:style-name="T6"> dan asuransi masyarakat dari perusahaan yang diakui oleh instansi otoritas terkait dan seterusnya juga oleh Departermen Kehakiman .</text:span></text:p>
        </text:list-item>
        <text:list-item>
          <text:p text:style-name="P64"><text:span text:style-name="T6">Harus pilih salah satu daripada isi kolom</text:span><text:span text:style-name="T6"> </text:span><text:span text:style-name="T6">yang menyatakan h</text:span><text:span text:style-name="T6">ubungan antara pemohon dan korban</text:span><text:span text:style-name="T6"> .</text:span></text:p>
        </text:list-item>
      </text:list>
      <text:p text:style-name="P69"><text:span text:style-name="T6">B</text:span><text:span text:style-name="T6">agi yang mengajukan permohonan k</text:span><text:span text:style-name="T6">ompensasi cedera berat</text:span><text:span text:style-name="T6"> , kompensasi p</text:span><text:span text:style-name="T6">erkosaan</text:span><text:span text:style-name="T6"> , maka harus pi</text:span><text:span text:style-name="T6">lih 「pribadi」.</text:span></text:p>
      <text:list xml:id="list114632301889858" text:continue-numbering="true" text:style-name="WW8Num4">
        <text:list-item>
          <text:p text:style-name="P61"><text:span text:style-name="T6">Harus pilih salah satu daripada isi kolom bagaimana c</text:span><text:span text:style-name="T6">ara pembayaran kompensasi</text:span><text:span text:style-name="T6"> .</text:span></text:p>
        </text:list-item>
        <text:list-item>
          <text:p text:style-name="P61"><text:span text:style-name="T6">Pada kolom f</text:span><text:span text:style-name="T6">akta dan alasan </text:span><text:span text:style-name="T6">perm</text:span><text:span text:style-name="T6">ohon</text:span><text:span text:style-name="T6">an</text:span><text:span text:style-name="T6"> kompensasi</text:span><text:span text:style-name="T6"> , harus mengisi hal-hal sebagai berikut ( bila kolom tidak cukup pakai , boleh catat di lembaran kertas lainnya sebagai lampiran dengan isi ) :</text:span></text:p>
        </text:list-item>
      </text:list>
      <text:p text:style-name="P65"><text:span text:style-name="T6">(I)</text:span><text:span text:style-name="T6"><text:tab/></text:span><text:span text:style-name="T6">Waktu , lokasi , nama korban yang meninggal , jenis kelamin , tanggal lahir , No. KTP </text:span><text:span text:style-name="T6">( </text:span><text:span text:style-name="T6">bila war</text:span><text:span text:style-name="T6">ga </text:span><text:span text:style-name="T6">n</text:span><text:span text:style-name="T6">egara asing isi N</text:span><text:span text:style-name="T6">o</text:span><text:span text:style-name="T6">. ARC atau No. paspor)</text:span><text:span text:style-name="T6"> , pekerjaan , tempat bekerja, alamat tempat tinggal , waktu meninggal dunia atau keadaan cedera berat dll. kondisi korban dan keadaan saat melapor kepada yang berwenang . <text:s/></text:span></text:p>
      <text:p text:style-name="P65"><text:span text:style-name="T6">(II)</text:span><text:span text:style-name="T6"><text:tab/>Keterangan </text:span><text:span text:style-name="T6">jumlah dan jenis kompensasi </text:span><text:span text:style-name="T6">dan cara </text:span><text:span text:style-name="T6">perhitungannya .</text:span></text:p>
      <text:p text:style-name="P65"><text:span text:style-name="T6">(III)</text:span><text:span text:style-name="T6"><text:tab/>Hubungan antara korban atau </text:span><text:span text:style-name="T6">anggota keluarga</text:span><text:span text:style-name="T6"> yang ditinggali dengan </text:span><text:span text:style-name="T6">pelaku</text:span><text:span text:style-name="T6"> kejahatan dan </text:span><text:span text:style-name="T6">usahakan sedapat mungkin catat </text:span><text:span text:style-name="T6">biodata dari </text:span><text:span text:style-name="T6">pelaku</text:span><text:span text:style-name="T6"> kejahatan</text:span><text:span text:style-name="T6"> .</text:span></text:p>
      <text:p text:style-name="P65"><text:span text:style-name="T6">(IV)</text:span><text:span text:style-name="T6"><text:tab/></text:span><text:span text:style-name="T6">Bila mengajukan permohonan</text:span><text:span text:style-name="T6"> kompensasi</text:span><text:span text:style-name="T6"> anggota keluarga , dapat berdasarkan urutan yang diprioritaskan untuk mengajukan permohonan .</text:span></text:p>
      <text:p text:style-name="P65"><text:span text:style-name="T6">(V)</text:span><text:span text:style-name="T6"><text:tab/></text:span><text:span text:style-name="T6">Fakta lainnya dan alasan : (bila mengajukan permohonan pemeriksaan kembali , bila faktanya anggota komisi pemeriksaan kembali belum dalam waktu yang ditentukan memberikan keputusan , mohon catat dalam kolom 「fakta lainnya dan alasan」.). </text:span></text:p>
      <text:list xml:id="list114632616122027" text:continue-numbering="true" text:style-name="WW8Num4">
        <text:list-item>
          <text:p text:style-name="P61"><text:span text:style-name="T6">Anggota keluarga yang ditinggalkan korban yang dapat melakukan kompensasi , berdasarkan urutan di bawah ini ( UPKK pasal 6 ) :</text:span></text:p>
        </text:list-item>
      </text:list>
      <text:p text:style-name="P65"><text:span text:style-name="T16">(I)</text:span><text:span text:style-name="T16"><text:tab/></text:span><text:span text:style-name="T16">Orang tua , pasangan hidup dan anak </text:span></text:p>
      <text:p text:style-name="P65"><text:span text:style-name="T20">(II)</text:span><text:span text:style-name="T20"><text:tab/>K</text:span><text:span text:style-name="T20">akek dan nenek</text:span></text:p>
      <text:p text:style-name="P65"><text:span text:style-name="T20">(III)</text:span><text:span text:style-name="T20"><text:tab/>C</text:span><text:span text:style-name="T20">ucu laki-laki dan perempuan </text:span></text:p>
      <text:p text:style-name="P65"><text:span text:style-name="T6">(IV)</text:span><text:span text:style-name="T6"><text:tab/></text:span><text:span text:style-name="T16">Saudara</text:span><text:span text:style-name="T6"> / Kakak -Adik</text:span></text:p>
      <text:p text:style-name="P69"><text:span text:style-name="T6">Untuk kakek-nenek , cucu laki-laki dan perempuan atau saudara kandung yang mengajukan permohonan kompensasi karena korban meninggal dunia sehingga </text:span><text:span text:style-name="T6">tidak dapat me</text:span><text:span text:style-name="T6">nunai</text:span><text:span text:style-name="T6">kan kewajiban sesuai dengan hukum berlaku untuk menghidupi keluarga</text:span><text:span text:style-name="T6">nya , berdasarkan ketergantungan pihak yang disebut di atas kepada korban maka jumlah kompensasi adalah sebagai batas dalam mempertahankan hidup </text:span><text:span text:style-name="T26">. </text:span></text:p>
      <text:list xml:id="list114631048068915" text:continue-numbering="true" text:style-name="WW8Num4">
        <text:list-item>
          <text:p text:style-name="P64"><text:span text:style-name="T6">Bila terdapat salah satu hal yang seperti di bawah ini , maka tidak diperbolehkan mengajukan permohonan kompensasi (UPKK pasal 8) :</text:span></text:p>
        </text:list-item>
      </text:list>
      <text:p text:style-name="P65"><text:span text:style-name="T16">(I)</text:span><text:span text:style-name="T16"><text:tab/>S</text:span><text:span text:style-name="T16">engaja atau melakukan kelalaian , sehingga korban meninggal dunia.</text:span></text:p>
      <text:p text:style-name="P65"><text:span text:style-name="T16">(II)</text:span><text:span text:style-name="T16"><text:tab/></text:span><text:span text:style-name="T16">Sebelum korban meninggal dunia , sengaja membuat permohonan sehingga dapat berada diurutan yang dapat mengajukan permohonan kompensasi atau dalam urutan yang dapat terlebih dahulu atau urutan yang sama terhadap anggota keluarga yang berhak mendapatkan kompensasi .</text:span></text:p>
      <text:p text:style-name="P65"><text:span text:style-name="T16">(III)</text:span><text:span text:style-name="T16"><text:tab/></text:span><text:span text:style-name="T16">Setelah korban meninggal dunia , sengaja membuat permohonan sehingga berada diurutan yang dapat mengajukan permohonan kompensasi atau dalam urutan yang dapat terlebih dahulu atau urutan yang sama dari anggota keluarga untuk mendapatkan kompensasi .</text:span></text:p>
      <text:list xml:id="list114632639859860" text:continue-numbering="true" text:style-name="WW8Num4">
        <text:list-item>
          <text:p text:style-name="P61"><text:span text:style-name="T16">Dalam kolom lampiran dokumen , harus disediakan nama dokumen yang berkaitan , misalnya surat kematian korban atau surat yang dapat membuktikan kematian korban , kartu pendaftaran rumah tangga atau surat yang dapat membuktikan urutan anggota keluarga korban , tanda pembayaran biaya pengobatan korban atau tanda bukti pembayaran surat pemakaman korban , surat melapor kepada yang berwenang. </text:span></text:p>
        </text:list-item>
        <text:list-item>
          <text:p text:style-name="P61"><text:span text:style-name="T16">Saat mengajukan p</text:span><text:span text:style-name="T16">ermohonan </text:span><text:span text:style-name="T16">k</text:span><text:span text:style-name="T16">ompensasi </text:span><text:span text:style-name="T16">k</text:span><text:span text:style-name="T16">orban </text:span><text:span text:style-name="T16">k</text:span><text:span text:style-name="T16">riminal</text:span><text:span text:style-name="T16"> , harus berdasarkan ketentuan mengajukan kepada </text:span><text:span text:style-name="T16">Komite Pemeriksaan Kompensasi Korban Kriminal</text:span><text:span text:style-name="T16"> di tempat </text:span><text:span text:style-name="T16">kriminal </text:span><text:span text:style-name="T16">terjadi , maka itu pada kolom instansi pelaksana , harus dicatat sebagai </text:span><text:span text:style-name="T16">Komite Pemeriksaan Kompensasi Korban Kriminal</text:span><text:span text:style-name="T16"> di bawah yuridiksi Pengadilan negeri atau Kejaksaan tertentu .</text:span></text:p>
        </text:list-item>
        <text:list-item>
          <text:p text:style-name="P63">Surat permohonan ini harus ditanda tangani atau diberi stempel oleh pemohon .</text:p>
        </text:list-item>
      </text:list>
      <text:p text:style-name="P70"><text:span text:style-name="T16">B</text:span><text:span text:style-name="T16">ila minta wali untuk mengajukan permohonan , dalam surat permohonan harus ditanda-tangani atau diberi stempel oleh pemohon dan wali , dan harus melampirkan surat kuasa wali . </text:span></text:p>
      <text:list xml:id="list114631109325410" text:continue-numbering="true" text:style-name="WW8Num4">
        <text:list-item>
          <text:p text:style-name="P61"><text:span text:style-name="T16">Surat</text:span><text:span text:style-name="T6"> permohonan ini harus dicatat tanggal pengajuan permohonan . </text:span></text:p>
        </text:list-item>
        <text:list-item>
          <text:p text:style-name="P62"><text:span text:style-name="T16">Ringkasan daripada kaitan ketentuan peraturan ini :</text:span></text:p>
        </text:list-item>
      </text:list>
      <text:p text:style-name="P65"><text:span text:style-name="T6">(I)</text:span><text:span text:style-name="T6"><text:tab/></text:span><text:span text:style-name="T6">Bila terdapat salah satu hal dari keadaan yang seperti di bawah ini , tidak dapat diberikan seluruhnya atau diberikan sebagian kompensasi (UPPK pasal 10)</text:span><text:span text:style-name="T6">:</text:span></text:p>
      <text:p text:style-name="P67"><text:span text:style-name="T6">1.<text:tab/>Bagi korban yang harus bertanggung jawab atas kecelakaan yang terjadi .</text:span></text:p>
      <text:p text:style-name="P67"><text:span text:style-name="T6">2.<text:tab/>Mempertimbangkan hubungan dan hal lainnya dari korban atau anggota keluarga yang ditinggalkan korban dengan orang yang memperlakukan kriminal , sesuai dengan konsep secara umum , menganggap tidak layak memberikan kompensasi .</text:span></text:p>
      <text:p text:style-name="P66"><text:span text:style-name="T6">(II)</text:span><text:span text:style-name="T6"><text:tab/></text:span><text:span text:style-name="T6">Bila terdapat salah satu keadaan dari penerima kompensasi k</text:span><text:span text:style-name="T6">orban </text:span><text:span text:style-name="T6">k</text:span><text:span text:style-name="T6">riminal</text:span><text:span text:style-name="T6"> di bawah ini , kompensasi <text:s/>harus dikembalikan ( UPPK pasal 13 ) </text:span><text:span text:style-name="T6">:</text:span></text:p>
      <text:p text:style-name="P67"><text:span text:style-name="T6">1.<text:tab/>Pemohon telah menerima asuransi masyarakat , pemberian ganti rugi atau ganti rugi kecelakaan atau berdasarkan ketentuan hukum yang berlaku telah mendapat ganti rugi dari kelakuan korban k</text:span><text:span text:style-name="T6">riminal</text:span><text:span text:style-name="T6"> , keadaan yang harus dipotong atau bagi yang telah memperoleh ganti rugi rangkap , bagi yang telah menerima atau harus kembalikan nilai uang yang telah diterima .</text:span></text:p>
      <text:p text:style-name="P67"><text:span text:style-name="T6">2.<text:tab/>Bagi yang telah diperiksa ternyata tidak dapat memperoleh kompensasi k</text:span><text:span text:style-name="T6">orban </text:span><text:span text:style-name="T6">k</text:span><text:span text:style-name="T6">riminal</text:span><text:span text:style-name="T6">, harus memgembalikan semuanya. </text:span></text:p>
      <text:p text:style-name="P67"><text:span text:style-name="T6">3.<text:tab/>Bagi yang dengan cara palsu atau tidak benar mendapatkan kompensasi k</text:span><text:span text:style-name="T6">orban </text:span><text:span text:style-name="T6">k</text:span><text:span text:style-name="T6">riminal</text:span><text:span text:style-name="T6">, harus kembalikan semuanya , dan ditambah dengan bunga yang dihitung mulai dari tanggal penerimaan kompensasi . </text:span></text:p>
      <text:p text:style-name="P65"><text:span text:style-name="T6">(III)</text:span><text:span text:style-name="T6"><text:tab/></text:span><text:span text:style-name="T6">Permohonan Kompensasi Korban Kriminal , sejak korban mulai mengetahui permohonan kompensasi,bagi yang menjadi korban kriminal dan telah lewat 2 tahun atau mulai dari menjadi korban kriminal dan telah lewat 5 tahun , tidak dapat mengajukan p</text:span><text:span text:style-name="T6">ermohonan </text:span><text:span text:style-name="T6">.</text:span><text:span text:style-name="T6"> </text:span><text:span text:style-name="T6">( UPPK pasal 16 )</text:span></text:p>
      <text:p text:style-name="P65"><text:span text:style-name="T6">(IV)</text:span><text:span text:style-name="T6"><text:tab/></text:span><text:span text:style-name="T6">Peraturan ini tidak berlaku untuk penduduk Republik Rakyat Cina yang melakukan kriminal sehingga menjadi korban kriminal di wilayah Republik Rakyat Cina ( UPKK pasal 32 )</text:span></text:p>
      <text:p text:style-name="P65"><text:span text:style-name="T6">(V)</text:span><text:span text:style-name="T6"><text:tab/>B</text:span><text:span text:style-name="T6">agi yang berdasarkan peraturan ini mengajukan permohonan kompensasi , sebagai batasnya ialah dengan kelakuan kriminal atau akibat pelakuan kriminal yang terjadi setelah peraturan ini berlaku .</text:span><text:span text:style-name="T6"> </text:span><text:span text:style-name="T6">( UPKK pasal 34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language="sv" fo:country="S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I" text:start-value="5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dc:description/>
    <meta:initial-creator>法務部</meta:initial-creator>
    <meta:creation-date>2012-01-21T20:22:00</meta:creation-date>
    <dc:creator>Administrator</dc:creator>
    <dc:date>2012-10-29T11:47:00</dc:date>
    <meta:print-date>2012-02-02T11:29:00</meta:print-date>
    <meta:editing-cycles>91</meta:editing-cycles>
    <meta:editing-duration>PT8H31M</meta:editing-duration>
    <meta:document-statistic meta:table-count="1" meta:image-count="0" meta:object-count="0" meta:page-count="10" meta:paragraph-count="217" meta:word-count="2635" meta:character-count="13927" meta:non-whitespace-character-count="11603"/>
    <meta:generator>NDC_ODF_Application_Tools/2.0.4$Windows_X86_64 LibreOffice_project/ace8b54cb4771cd6636f2ccb1aac7c9dad875112</meta:generator>
  </office:meta>
</office:document-meta>
</file>