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25in" fo:line-height="0.25in"/>
    </style:style>
    <style:style style:name="T12"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P13" style:parent-style-name="內文" style:family="paragraph">
      <style:paragraph-properties fo:text-align="center" fo:line-height="0.2222in"/>
      <style:text-properties style:font-name="標楷體" style:font-name-asian="標楷體" style:font-size-complex="12pt"/>
    </style:style>
    <style:style style:name="P14" style:parent-style-name="內文" style:family="paragraph">
      <style:paragraph-properties fo:text-align="center" fo:line-height="0.2222in"/>
      <style:text-properties style:font-name="Times New Roman" style:font-name-complex="Times New Roman" style:font-size-complex="12pt"/>
    </style:style>
    <style:style style:name="P15" style:parent-style-name="內文" style:family="paragraph">
      <style:paragraph-properties fo:widows="2" fo:orphans="2" fo:text-align="center" fo:margin-bottom="0.0625in" fo:line-height="0.25in"/>
    </style:style>
    <style:style style:name="T16"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P17" style:parent-style-name="內文" style:family="paragraph">
      <style:paragraph-properties fo:widows="2" fo:orphans="2" fo:text-align="center" fo:margin-bottom="0.0625in" fo:line-height="0.25in"/>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19" style:parent-style-name="內文" style:family="paragraph">
      <style:paragraph-properties fo:line-height="0.2916in"/>
      <style:text-properties style:font-name="標楷體" style:font-name-asian="標楷體" fo:font-weight="bold" style:font-weight-asian="bold" fo:font-size="18pt" style:font-size-asian="18pt" style:font-size-complex="18pt"/>
    </style:style>
    <style:style style:name="P20" style:parent-style-name="清單段落" style:list-style-name="LFO1" style:family="paragraph">
      <style:paragraph-properties fo:line-height="0.3055in" fo:margin-left="0.5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line-height="0.3055in"/>
      <style:text-properties style:font-name="Times New Roman" style:font-name-asian="標楷體" style:font-name-complex="Times New Roman" fo:font-weight="bold" style:font-weight-asian="bold" fo:font-size="16pt" style:font-size-asian="16pt" style:font-size-complex="16pt"/>
    </style:style>
    <style:style style:name="P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line-height="0.3055in" fo:margin-left="0.4923in" fo:text-indent="-0.4923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 style:parent-style-name="內文" style:family="paragraph">
      <style:paragraph-properties fo:line-height="0.3055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widows="2" fo:orphans="2" fo:text-align="justify" fo:margin-top="0.0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 style:parent-style-name="內文" style:family="paragraph">
      <style:paragraph-properties fo:widows="2" fo:orphans="2" fo:text-align="justify" fo:margin-top="0.0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8" style:parent-style-name="內文" style:family="paragraph">
      <style:paragraph-properties fo:widows="2" fo:orphans="2" fo:text-align="justify" fo:margin-top="0.0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5" style:parent-style-name="內文" style:family="paragraph">
      <style:paragraph-properties fo:text-align="justify" fo:line-height="0.3055in"/>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color="#0D0D0D" fo:font-size="14pt" style:font-size-asian="14pt" style:font-size-complex="14pt"/>
    </style:style>
    <style:style style:name="T67" style:parent-style-name="預設段落字型" style:family="text">
      <style:text-properties style:font-name="Times New Roman" style:font-name-asian="標楷體" style:font-name-complex="Times New Roman" fo:color="#0D0D0D" fo:font-size="14pt" style:font-size-asian="14pt" style:font-size-complex="14pt"/>
    </style:style>
    <style:style style:name="T68" style:parent-style-name="預設段落字型" style:family="text">
      <style:text-properties style:font-name="Times New Roman" style:font-name-asian="標楷體" style:font-name-complex="Times New Roman" fo:color="#0D0D0D" fo:font-size="14pt" style:font-size-asian="14pt" style:font-size-complex="14pt"/>
    </style:style>
    <style:style style:name="T69" style:parent-style-name="預設段落字型" style:family="text">
      <style:text-properties style:font-name="Times New Roman" style:font-name-asian="標楷體" style:font-name-complex="Times New Roman" fo:color="#0D0D0D" fo:font-size="14pt" style:font-size-asian="14pt" style:font-size-complex="14pt"/>
    </style:style>
    <style:style style:name="T70" style:parent-style-name="預設段落字型" style:family="text">
      <style:text-properties style:font-name="Times New Roman" style:font-name-asian="標楷體" style:font-name-complex="Times New Roman" fo:color="#0D0D0D" fo:font-size="14pt" style:font-size-asian="14pt" style:font-size-complex="14pt"/>
    </style:style>
    <style:style style:name="T71" style:parent-style-name="預設段落字型" style:family="text">
      <style:text-properties style:font-name="Times New Roman" style:font-name-asian="標楷體" style:font-name-complex="Times New Roman" fo:color="#0D0D0D"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3055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line-height="0.3055in"/>
      <style:text-properties style:font-name="標楷體" style:font-name-asian="標楷體" style:font-name-complex="Helvetica" fo:color="#000000" fo:font-size="14pt" style:font-size-asian="14pt" style:font-size-complex="14pt"/>
    </style:style>
    <style:style style:name="P91" style:parent-style-name="內文" style:family="paragraph">
      <style:paragraph-properties fo:line-height="0.3055in"/>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widows="2" fo:orphans="2" fo:text-align="justify" fo:margin-top="0.0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5" style:parent-style-name="內文" style:family="paragraph">
      <style:paragraph-properties fo:line-height="0.305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D0D0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3055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305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style:text-properties style:font-name="標楷體" style:font-name-asian="標楷體" style:font-name-complex="Helvetica" fo:color="#000000" fo:font-size="14pt" style:font-size-asian="14pt" style:font-size-complex="14pt"/>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style:font-name-complex="Helvetica" fo:color="#000000" fo:font-size="14pt" style:font-size-asian="14pt" style:font-size-complex="14pt"/>
    </style:style>
    <style:style style:name="T139" style:parent-style-name="預設段落字型" style:family="text">
      <style:text-properties style:font-name="標楷體" style:font-name-asian="標楷體" style:font-name-complex="Helvetica" fo:color="#000000" fo:font-size="14pt" style:font-size-asian="14pt" style:font-size-complex="14pt"/>
    </style:style>
    <style:style style:name="T140" style:parent-style-name="預設段落字型" style:family="text">
      <style:text-properties style:font-name="標楷體" style:font-name-asian="標楷體" style:font-name-complex="Helvetica"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916in"/>
      <style:text-properties style:font-name="標楷體" style:font-name-asian="標楷體" style:font-name-complex="Helvetica" fo:color="#000000" fo:font-size="14pt" style:font-size-asian="14pt" style:font-size-complex="14pt"/>
    </style:style>
    <style:style style:name="P15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text-align="justify" fo:line-height="0.3055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line-height="0.3055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05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style:text-properties style:font-name="標楷體" style:font-name-asian="標楷體" style:font-name-complex="Helvetica" fo:color="#000000" fo:font-size="14pt" style:font-size-asian="14pt" style:font-size-complex="14pt"/>
    </style:style>
    <style:style style:name="P167" style:parent-style-name="內文" style:family="paragraph">
      <style:paragraph-properties fo:line-height="0.3055in"/>
      <style:text-properties style:font-name="標楷體" style:font-name-asian="標楷體" fo:font-size="14pt" style:font-size-asian="14pt" style:font-size-complex="14pt"/>
    </style:style>
    <style:style style:name="P168" style:parent-style-name="內文" style:family="paragraph">
      <style:paragraph-properties fo:line-height="0.2916in"/>
      <style:text-properties style:font-name="標楷體" style:font-name-asian="標楷體" fo:font-size="14pt" style:font-size-asian="14pt" style:font-size-complex="14pt"/>
    </style:style>
    <style:style style:name="P169" style:parent-style-name="內文" style:family="paragraph">
      <style:paragraph-properties fo:line-height="0.3055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055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055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055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3055in"/>
      <style:text-properties style:font-name="標楷體" style:font-name-asian="標楷體" fo:font-size="14pt" style:font-size-asian="14pt" style:font-size-complex="14pt"/>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P186" style:parent-style-name="內文" style:family="paragraph">
      <style:paragraph-properties fo:line-height="0.2916in"/>
      <style:text-properties style:font-name="標楷體" style:font-name-asian="標楷體" style:font-size-complex="12pt"/>
    </style:style>
    <style:style style:name="P18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2916in"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line-height="0.3055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3055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3055in"/>
      <style:text-properties style:font-name="標楷體" style:font-name-asian="標楷體" fo:font-size="14pt" style:font-size-asian="14pt" style:font-size-complex="14pt"/>
    </style:style>
    <style:style style:name="P198" style:parent-style-name="內文" style:family="paragraph">
      <style:paragraph-properties fo:line-height="0.3055in"/>
      <style:text-properties style:font-name="標楷體" style:font-name-asian="標楷體" fo:font-size="14pt" style:font-size-asian="14pt"/>
    </style:style>
    <style:style style:name="P199" style:parent-style-name="內文" style:family="paragraph">
      <style:paragraph-properties fo:text-align="justify" fo:line-height="0.3055in"/>
      <style:text-properties style:font-name="標楷體" style:font-name-asian="標楷體" style:font-name-complex="Helvetica" fo:color="#000000" fo:font-size="14pt" style:font-size-asian="14pt" style:font-size-complex="14pt"/>
    </style:style>
    <style:style style:name="P200" style:parent-style-name="內文" style:family="paragraph">
      <style:paragraph-properties fo:line-height="0.3055in"/>
      <style:text-properties style:font-name="標楷體" style:font-name-asian="標楷體" fo:font-size="14pt" style:font-size-asian="14pt"/>
    </style:style>
    <style:style style:name="P201" style:parent-style-name="內文" style:family="paragraph">
      <style:paragraph-properties fo:line-height="0.3055in"/>
      <style:text-properties style:font-name="標楷體" style:font-name-asian="標楷體" fo:font-size="14pt" style:font-size-asian="14pt" style:font-size-complex="14pt"/>
    </style:style>
    <style:style style:name="P202" style:parent-style-name="內文" style:family="paragraph">
      <style:paragraph-properties fo:line-height="0.3055in" fo:margin-left="0.6805in" fo:text-indent="-0.6805in">
        <style:tab-stops/>
      </style:paragraph-properties>
      <style:text-properties style:font-name="標楷體" style:font-name-asian="標楷體" fo:font-size="14pt" style:font-size-asian="14pt"/>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P204" style:parent-style-name="內文" style:family="paragraph">
      <style:paragraph-properties fo:line-height="0.3055in"/>
      <style:text-properties style:font-name="標楷體" style:font-name-asian="標楷體" style:font-size-complex="12pt"/>
    </style:style>
    <style:style style:name="P205" style:parent-style-name="內文" style:family="paragraph">
      <style:paragraph-properties fo:line-height="0.3055in"/>
      <style:text-properties style:font-name="標楷體" style:font-name-asian="標楷體" style:font-name-complex="Helvetica" fo:color="#000000" fo:font-size="14pt" style:font-size-asian="14pt" style:font-size-complex="14pt"/>
    </style:style>
    <style:style style:name="P2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style:text-properties style:font-name="標楷體" style:font-name-asian="標楷體" style:font-size-complex="12pt"/>
    </style:style>
    <style:style style:name="P208" style:parent-style-name="內文" style:family="paragraph">
      <style:paragraph-properties fo:text-align="justify" fo:line-height="0.3055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Helvetica" fo:color="#00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3055in"/>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2" style:parent-style-name="內文" style:family="paragraph">
      <style:paragraph-properties fo:line-height="0.3055in">
        <style:tab-stops>
          <style:tab-stop style:type="left" style:position="0.318in"/>
          <style:tab-stop style:type="center" style:position="3.384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055in">
        <style:tab-stops>
          <style:tab-stop style:type="center" style:position="3.384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055in">
        <style:tab-stops>
          <style:tab-stop style:type="center" style:position="3.384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055in">
        <style:tab-stops>
          <style:tab-stop style:type="center" style:position="3.384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055in"/>
      <style:text-properties style:font-name="標楷體" style:font-name-asian="標楷體" fo:font-size="14pt" style:font-size-asian="14pt" style:font-size-complex="14pt"/>
    </style:style>
    <style:style style:name="P227" style:parent-style-name="內文" style:family="paragraph">
      <style:paragraph-properties fo:line-height="0.3055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line-height="0.2916in"/>
      <style:text-properties style:font-name="標楷體" style:font-name-asian="標楷體" fo:font-size="14pt" style:font-size-asian="14pt"/>
    </style:style>
    <style:style style:name="P231" style:parent-style-name="內文" style:family="paragraph">
      <style:paragraph-properties fo:line-height="0.3055in" fo:margin-left="0.6805in" fo:text-indent="-0.6805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3055in"/>
      <style:text-properties style:font-name="標楷體" style:font-name-asian="標楷體" fo:font-size="14pt" style:font-size-asian="14pt"/>
    </style:style>
    <style:style style:name="P233" style:parent-style-name="內文" style:family="paragraph">
      <style:paragraph-properties fo:line-height="0.3055in"/>
      <style:text-properties style:font-name="標楷體" style:font-name-asian="標楷體" fo:font-size="14pt" style:font-size-asian="14pt" style:font-size-complex="14pt"/>
    </style:style>
    <style:style style:name="P234" style:parent-style-name="內文" style:family="paragraph">
      <style:paragraph-properties fo:line-height="0.3055in"/>
      <style:text-properties style:font-name="標楷體" style:font-name-asian="標楷體" fo:font-size="14pt" style:font-size-asian="14pt" style:font-size-complex="14pt"/>
    </style:style>
    <style:style style:name="P235"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7" style:parent-style-name="內文" style:family="paragraph">
      <style:paragraph-properties fo:line-height="0.3055in"/>
      <style:text-properties style:font-name="標楷體" style:font-name-asian="標楷體" fo:font-size="14pt" style:font-size-asian="14pt" style:font-size-complex="14pt"/>
    </style:style>
    <style:style style:name="P238" style:parent-style-name="內文" style:family="paragraph">
      <style:paragraph-properties fo:text-align="justify" fo:line-height="0.2916in" fo:margin-left="0.5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2" style:parent-style-name="內文" style:family="paragraph">
      <style:paragraph-properties fo:line-height="0.3055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2916in"/>
      <style:text-properties style:font-name="標楷體" style:font-name-asian="標楷體" fo:font-size="14pt" style:font-size-asian="14pt"/>
    </style:style>
    <style:style style:name="P2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0" style:parent-style-name="內文" style:family="paragraph">
      <style:paragraph-properties fo:line-height="0.3055in">
        <style:tab-stops>
          <style:tab-stop style:type="left" style:position="0.318in"/>
          <style:tab-stop style:type="center" style:position="3.384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1965in" fo:text-indent="-0.1965in">
        <style:tab-stops>
          <style:tab-stop style:type="left" style:position="0.0006in"/>
          <style:tab-stop style:type="center" style:position="3.1881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1965in" fo:text-indent="-0.1965in">
        <style:tab-stops>
          <style:tab-stop style:type="left" style:position="0.0006in"/>
          <style:tab-stop style:type="center" style:position="3.1881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055in" fo:margin-left="0.1965in" fo:text-indent="-0.1965in">
        <style:tab-stops>
          <style:tab-stop style:type="left" style:position="0.0006in"/>
          <style:tab-stop style:type="center" style:position="3.188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055in"/>
      <style:text-properties style:font-name="標楷體" style:font-name-asian="標楷體" fo:font-size="14pt" style:font-size-asian="14pt" style:font-size-complex="14pt"/>
    </style:style>
    <style:style style:name="P255" style:parent-style-name="內文" style:family="paragraph">
      <style:paragraph-properties fo:line-height="0.2916in"/>
      <style:text-properties style:font-name="標楷體" style:font-name-asian="標楷體" fo:font-size="14pt" style:font-size-asian="14pt"/>
    </style:style>
    <style:style style:name="P256" style:parent-style-name="內文" style:family="paragraph">
      <style:paragraph-properties fo:line-height="0.2916in"/>
      <style:text-properties style:font-name="標楷體" style:font-name-asian="標楷體" fo:font-size="14pt" style:font-size-asian="14pt" style:font-size-complex="14pt"/>
    </style:style>
    <style:style style:name="P257" style:parent-style-name="內文" style:family="paragraph">
      <style:paragraph-properties fo:line-height="0.2916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2916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055in"/>
      <style:text-properties style:font-name="標楷體" style:font-name-asian="標楷體" fo:font-size="14pt" style:font-size-asian="14pt" style:font-size-complex="14pt"/>
    </style:style>
    <style:style style:name="P265" style:parent-style-name="內文" style:family="paragraph">
      <style:paragraph-properties fo:line-height="0.3055in"/>
      <style:text-properties style:font-name="標楷體" style:font-name-asian="標楷體" fo:font-size="14pt" style:font-size-asian="14pt" style:font-size-complex="14pt"/>
    </style:style>
    <style:style style:name="P266" style:parent-style-name="內文" style:family="paragraph">
      <style:paragraph-properties fo:line-height="0.3055in"/>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style:style>
    <style:style style:name="T268" style:parent-style-name="預設段落字型" style:family="text">
      <style:text-properties style:font-name="標楷體" style:font-name-asian="標楷體" style:font-name-complex="Helvetica"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 style:parent-style-name="內文" style:family="paragraph">
      <style:paragraph-properties fo:line-height="0.2916in"/>
      <style:text-properties style:font-name="標楷體" style:font-name-asian="標楷體" fo:font-size="14pt" style:font-size-asian="14pt" style:font-size-complex="14pt"/>
    </style:style>
    <style:style style:name="P272" style:parent-style-name="內文" style:family="paragraph">
      <style:paragraph-properties fo:line-height="0.3055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line-height="0.305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3055in"/>
      <style:text-properties style:font-name="標楷體" style:font-name-asian="標楷體" fo:font-size="14pt" style:font-size-asian="14pt" style:font-size-complex="14pt"/>
    </style:style>
    <style:style style:name="P2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4" style:parent-style-name="內文" style:family="paragraph">
      <style:paragraph-properties fo:line-height="0.3055in"/>
      <style:text-properties style:font-name="標楷體" style:font-name-asian="標楷體" fo:font-size="14pt" style:font-size-asian="14pt" style:font-size-complex="14pt"/>
    </style:style>
    <style:style style:name="P285" style:parent-style-name="內文" style:family="paragraph">
      <style:paragraph-properties fo:line-height="0.3055in"/>
      <style:text-properties style:font-name="標楷體" style:font-name-asian="標楷體" fo:font-size="14pt" style:font-size-asian="14pt" style:font-size-complex="14pt"/>
    </style:style>
    <style:style style:name="P286" style:parent-style-name="內文" style:family="paragraph">
      <style:paragraph-properties fo:line-height="0.3055in"/>
      <style:text-properties style:font-name="標楷體" style:font-name-asian="標楷體" fo:font-size="14pt" style:font-size-asian="14pt" style:font-size-complex="14pt"/>
    </style:style>
    <style:style style:name="P287" style:parent-style-name="內文" style:family="paragraph">
      <style:paragraph-properties fo:line-height="0.3055in"/>
      <style:text-properties style:font-name="標楷體" style:font-name-asian="標楷體" fo:font-size="14pt" style:font-size-asian="14pt" style:font-size-complex="14pt"/>
    </style:style>
    <style:style style:name="P2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text-align="justify" fo:line-height="0.3055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justify" fo:line-height="0.2916in"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line-height="0.3055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3055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7" style:parent-style-name="內文" style:family="paragraph">
      <style:paragraph-properties fo:line-height="0.3055in"/>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style:font-size-complex="12pt"/>
    </style:style>
    <style:style style:name="P319" style:parent-style-name="清單段落" style:list-style-name="LFO1" style:family="paragraph">
      <style:paragraph-properties fo:line-height="0.2916in" fo:margin-left="0.5in">
        <style:tab-stops/>
      </style:paragraph-properties>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321" style:parent-style-name="清單段落" style:list-style-name="LFO4" style:family="paragraph">
      <style:paragraph-properties fo:line-height="0.2916in" fo:margin-left="0.5in">
        <style:tab-stops/>
      </style:paragraph-properties>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line-height="0.3055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3055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style:text-properties style:font-name="標楷體" style:font-name-asian="標楷體" style:font-name-complex="Helvetica" fo:color="#000000" fo:font-size="14pt" style:font-size-asian="14pt" style:font-size-complex="14pt"/>
    </style:style>
    <style:style style:name="P334" style:parent-style-name="內文" style:family="paragraph">
      <style:paragraph-properties fo:text-align="justify" fo:line-height="0.3055in"/>
    </style:style>
    <style:style style:name="T335" style:parent-style-name="預設段落字型" style:family="text">
      <style:text-properties style:font-name="標楷體" style:font-name-asian="標楷體" style:font-name-complex="Helvetica" fo:color="#000000" fo:font-size="14pt" style:font-size-asian="14pt" style:font-size-complex="14pt"/>
    </style:style>
    <style:style style:name="T336" style:parent-style-name="預設段落字型" style:family="text">
      <style:text-properties style:font-name="標楷體" style:font-name-asian="標楷體" style:font-name-complex="Helvetica" fo:color="#00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style:text-properties style:font-name="標楷體" style:font-name-asian="標楷體" style:font-name-complex="Helvetica" fo:color="#000000" fo:font-size="14pt" style:font-size-asian="14pt" style:font-size-complex="14pt"/>
    </style:style>
    <style:style style:name="P3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6" style:parent-style-name="內文" style:family="paragraph">
      <style:paragraph-properties fo:line-height="0.3055in"/>
      <style:text-properties style:font-name="標楷體" style:font-name-asian="標楷體" fo:font-size="14pt" style:font-size-asian="14pt" style:font-size-complex="14pt"/>
    </style:style>
    <style:style style:name="P3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0" style:parent-style-name="內文" style:family="paragraph">
      <style:paragraph-properties fo:line-height="0.3055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4" style:parent-style-name="預設段落字型" style:family="text">
      <style:text-properties style:font-name="標楷體" style:font-name-asian="標楷體" style:font-name-complex="Times New Roman" style:letter-kerning="false" fo:font-size="14pt" style:font-size-asian="14pt" style:font-size-complex="14pt" style:language-asian="en" style:country-asian="US"/>
    </style:style>
    <style:style style:name="T3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line-height="0.3055in"/>
      <style:text-properties style:font-name="標楷體" style:font-name-asian="標楷體" fo:font-size="14pt" style:font-size-asian="14pt" style:font-size-complex="14pt"/>
    </style:style>
    <style:style style:name="P358" style:parent-style-name="內文" style:family="paragraph">
      <style:paragraph-properties fo:line-height="0.3055in"/>
      <style:text-properties style:font-name="標楷體" style:font-name-asian="標楷體" fo:font-size="14pt" style:font-size-asian="14pt" style:font-size-complex="14pt"/>
    </style:style>
    <style:style style:name="P359" style:parent-style-name="內文" style:family="paragraph">
      <style:paragraph-properties fo:line-height="0.3055in"/>
      <style:text-properties style:font-name="標楷體" style:font-name-asian="標楷體" fo:font-size="14pt" style:font-size-asian="14pt" style:font-size-complex="14pt"/>
    </style:style>
    <style:style style:name="P3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1" style:parent-style-name="內文" style:family="paragraph">
      <style:paragraph-properties fo:line-height="0.3055in"/>
      <style:text-properties style:font-name="標楷體" style:font-name-asian="標楷體" fo:font-size="14pt" style:font-size-asian="14pt" style:font-size-complex="14pt"/>
    </style:style>
    <style:style style:name="P362"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363" style:parent-style-name="內文" style:family="paragraph">
      <style:paragraph-properties fo:line-height="0.3055in"/>
      <style:text-properties style:font-name="標楷體" style:font-name-asian="標楷體" fo:font-size="14pt" style:font-size-asian="14pt" style:font-size-complex="14pt"/>
    </style:style>
    <style:style style:name="P364" style:parent-style-name="內文" style:family="paragraph">
      <style:paragraph-properties fo:line-height="0.3055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3055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line-height="0.3055in"/>
      <style:text-properties style:font-name="標楷體" style:font-name-asian="標楷體" fo:font-size="14pt" style:font-size-asian="14pt" style:font-size-complex="14pt"/>
    </style:style>
    <style:style style:name="P377" style:parent-style-name="內文" style:family="paragraph">
      <style:paragraph-properties fo:line-height="0.3055in"/>
      <style:text-properties style:font-name="標楷體" style:font-name-asian="標楷體" style:font-name-complex="Helvetica" fo:color="#000000" fo:font-size="14pt" style:font-size-asian="14pt" style:font-size-complex="14pt"/>
    </style:style>
    <style:style style:name="P378" style:parent-style-name="內文" style:family="paragraph">
      <style:paragraph-properties fo:line-height="0.3055in"/>
      <style:text-properties style:font-name="標楷體" style:font-name-asian="標楷體" style:font-name-complex="Helvetica" fo:color="#000000" fo:font-size="14pt" style:font-size-asian="14pt" style:font-size-complex="14pt"/>
    </style:style>
    <style:style style:name="P3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1" style:parent-style-name="內文"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3055in"/>
      <style:text-properties style:font-name="標楷體" style:font-name-asian="標楷體" style:font-name-complex="Helvetica" fo:color="#000000" fo:font-size="14pt" style:font-size-asian="14pt" style:font-size-complex="14pt"/>
    </style:style>
    <style:style style:name="P383" style:parent-style-name="內文" style:family="paragraph">
      <style:paragraph-properties fo:line-height="0.3055in"/>
      <style:text-properties style:font-name="標楷體" style:font-name-asian="標楷體" style:font-name-complex="Helvetica" fo:color="#000000" fo:font-size="14pt" style:font-size-asian="14pt" style:font-size-complex="14pt"/>
    </style:style>
    <style:style style:name="P3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6" style:parent-style-name="內文" style:family="paragraph">
      <style:paragraph-properties fo:line-height="0.3055in"/>
      <style:text-properties style:font-name="標楷體" style:font-name-asian="標楷體" style:font-name-complex="Helvetica" fo:color="#000000" fo:font-size="14pt" style:font-size-asian="14pt" style:font-size-complex="14pt"/>
    </style:style>
    <style:style style:name="P387" style:parent-style-name="內文" style:family="paragraph">
      <style:paragraph-properties fo:line-height="0.3055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055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line-height="0.3055in"/>
      <style:text-properties style:font-name="標楷體" style:font-name-asian="標楷體" fo:font-size="14pt" style:font-size-asian="14pt" style:font-size-complex="14pt"/>
    </style:style>
    <style:style style:name="P401" style:parent-style-name="內文" style:family="paragraph">
      <style:paragraph-properties fo:line-height="0.3055in"/>
      <style:text-properties style:font-name="標楷體" style:font-name-asian="標楷體" style:font-name-complex="Helvetica" fo:color="#000000" fo:font-size="14pt" style:font-size-asian="14pt" style:font-size-complex="14pt"/>
    </style:style>
    <style:style style:name="P402" style:parent-style-name="內文" style:family="paragraph">
      <style:paragraph-properties fo:line-height="0.3055in"/>
      <style:text-properties style:font-name="標楷體" style:font-name-asian="標楷體" style:font-name-complex="Helvetica" fo:color="#000000" fo:font-size="14pt" style:font-size-asian="14pt" style:font-size-complex="14pt"/>
    </style:style>
    <style:style style:name="P4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6" style:parent-style-name="內文" style:family="paragraph">
      <style:paragraph-properties fo:line-height="0.3055in"/>
      <style:text-properties style:font-name="標楷體" style:font-name-asian="標楷體" style:font-name-complex="Helvetica" fo:color="#000000" fo:font-size="14pt" style:font-size-asian="14pt" style:font-size-complex="14pt"/>
    </style:style>
    <style:style style:name="P407" style:parent-style-name="內文" style:family="paragraph">
      <style:paragraph-properties fo:line-height="0.3055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4" style:parent-style-name="內文" style:family="paragraph">
      <style:paragraph-properties fo:line-height="0.3055in"/>
      <style:text-properties style:font-name="標楷體" style:font-name-asian="標楷體" fo:font-size="14pt" style:font-size-asian="14pt" style:font-size-complex="14pt"/>
    </style:style>
    <style:style style:name="P415" style:parent-style-name="內文" style:family="paragraph">
      <style:paragraph-properties fo:line-height="0.3055in"/>
      <style:text-properties style:font-name="標楷體" style:font-name-asian="標楷體" style:font-name-complex="Helvetica" fo:font-size="14pt" style:font-size-asian="14pt" style:font-size-complex="14pt"/>
    </style:style>
    <style:style style:name="P416" style:parent-style-name="清單段落" style:list-style-name="LFO4" style:family="paragraph">
      <style:paragraph-properties fo:line-height="0.2916in" fo:margin-left="0.5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line-height="0.305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line-height="0.3055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line-height="0.3055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3055in"/>
    </style:style>
    <style:style style:name="T43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P43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437"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438" style:parent-style-name="清單段落" style:list-style-name="LFO1" style:family="paragraph">
      <style:paragraph-properties fo:line-height="0.2916in" fo:margin-left="0.5in">
        <style:tab-stops/>
      </style:paragraph-properties>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style:letter-kerning="false" fo:font-size="14pt" style:font-size-asian="14pt" style:font-size-complex="14pt"/>
    </style:style>
    <style:style style:name="P44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style:font-name-complex="細明體" style:letter-kerning="false" fo:font-size="14pt" style:font-size-asian="14pt" style:font-size-complex="14pt"/>
    </style:style>
    <style:style style:name="T446" style:parent-style-name="預設段落字型" style:family="text">
      <style:text-properties style:font-name="標楷體" style:font-name-asian="標楷體" style:font-name-complex="細明體" style:letter-kerning="false" fo:font-size="14pt" style:font-size-asian="14pt" style:font-size-complex="14pt"/>
    </style:style>
    <style:style style:name="T447" style:parent-style-name="預設段落字型" style:family="text">
      <style:text-properties style:font-name="標楷體" style:font-name-asian="標楷體" style:font-name-complex="細明體" style:letter-kerning="false" fo:font-size="14pt" style:font-size-asian="14pt" style:font-size-complex="14pt"/>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style:style>
    <style:style style:name="T449" style:parent-style-name="預設段落字型" style:family="text">
      <style:text-properties style:font-name="標楷體" style:font-name-asian="標楷體" style:font-name-complex="細明體" style:letter-kerning="false" fo:font-size="14pt" style:font-size-asian="14pt" style:font-size-complex="14pt"/>
    </style:style>
    <style:style style:name="P450" style:parent-style-name="內文" style:family="paragraph">
      <style:paragraph-properties fo:line-height="0.3055in"/>
      <style:text-properties style:font-name="標楷體" style:font-name-asian="標楷體" fo:font-size="14pt" style:font-size-asian="14pt" style:font-size-complex="14pt"/>
    </style:style>
    <style:style style:name="P451" style:parent-style-name="內文" style:family="paragraph">
      <style:paragraph-properties fo:text-align="justify" fo:line-height="0.3055in"/>
      <style:text-properties style:font-name="標楷體" style:font-name-asian="標楷體" style:font-name-complex="細明體" style:letter-kerning="false" fo:font-size="14pt" style:font-size-asian="14pt" style:font-size-complex="14pt"/>
    </style:style>
    <style:style style:name="P452" style:parent-style-name="內文" style:family="paragraph">
      <style:paragraph-properties fo:text-align="justify" fo:line-height="0.3055in"/>
      <style:text-properties style:font-name="標楷體" style:font-name-asian="標楷體" style:font-name-complex="細明體" style:letter-kerning="false" fo:font-size="14pt" style:font-size-asian="14pt" style:font-size-complex="14pt"/>
    </style:style>
    <style:style style:name="P453" style:parent-style-name="內文" style:family="paragraph">
      <style:paragraph-properties fo:widows="2" fo:orphans="2" fo:text-align="justify" fo:line-height="0.3055in">
        <style:tab-stops>
          <style:tab-stop style:type="left" style:position="0.3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5" style:parent-style-name="內文" style:family="paragraph">
      <style:paragraph-properties fo:text-align="justify" fo:line-height="0.3055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widows="2" fo:orphans="2" fo:line-height="0.2916in">
        <style:tab-stops>
          <style:tab-stop style:type="left" style:position="0.3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62"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line-height="0.2916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justify" fo:line-height="0.2916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justify" fo:line-height="0.2916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line-height="0.3055in"/>
      <style:text-properties style:font-name="標楷體" style:font-name-asian="標楷體" fo:font-size="14pt" style:font-size-asian="14pt" style:font-size-complex="14pt"/>
    </style:style>
    <style:style style:name="P479" style:parent-style-name="內文" style:family="paragraph">
      <style:paragraph-properties fo:text-align="justify" fo:line-height="0.3055in"/>
      <style:text-properties style:font-name="標楷體" style:font-name-asian="標楷體" style:font-name-complex="細明體" style:letter-kerning="false" fo:font-size="14pt" style:font-size-asian="14pt" style:font-size-complex="14pt"/>
    </style:style>
    <style:style style:name="P480" style:parent-style-name="內文" style:family="paragraph">
      <style:paragraph-properties fo:text-align="justify" fo:line-height="0.3055in"/>
      <style:text-properties style:font-name="標楷體" style:font-name-asian="標楷體" style:font-name-complex="細明體" style:letter-kerning="false" fo:font-size="14pt" style:font-size-asian="14pt" style:font-size-complex="14pt"/>
    </style:style>
    <style:style style:name="P4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2" style:parent-style-name="內文" style:family="paragraph">
      <style:paragraph-properties fo:text-align="justify"/>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60288" draw:id="id0" draw:style-name="a0" draw:name="Text Box 2" text:anchor-type="paragraph" svg:x="-0.00556in" svg:y="-0.45556in" svg:width="2.55972in" svg:height="0.5875in" style:rel-width="scale" style:rel-height="scale"><draw:text-box><text:p text:style-name="P13">刑事訴訟</text:p><text:p text:style-name="P14">Hasil Keputusan Sidang Pidana</text:p></draw:text-box><svg:title/><svg:desc/></draw:frame></text:span></text:p>
      <text:p text:style-name="P15"><text:span text:style-name="T16">裁判救濟程序</text:span></text:p>
      <text:p text:style-name="P17"><text:span text:style-name="T18">Ketentuan penberitahuan hukum</text:span></text:p>
      <text:p text:style-name="P19"/>
      <text:list text:style-name="LFO1" text:continue-numbering="true">
        <text:list-item>
          <text:p text:style-name="P20">上訴部分</text:p>
        </text:list-item>
      </text:list>
      <text:p text:style-name="P21">I. Bagian<text:s/>pengajuan<text:s/>banding</text:p>
      <text:p text:style-name="P22">一、不服地方法院第一審判決</text:p>
      <text:p text:style-name="P23"><text:span text:style-name="T24">A</text:span><text:span text:style-name="T25">、</text:span><text:span text:style-name="T26"><text:s/>Tidak setuju dengan keputusan Pengadilan Setempat<text:s/></text:span><text:span text:style-name="T27">tahap pertama</text:span></text:p>
      <text:p text:style-name="P28"><text:span text:style-name="T29">201</text:span><text:span text:style-name="T30">得上訴</text:span></text:p>
      <text:p text:style-name="P31"><text:span text:style-name="T32">201</text:span><text:span text:style-name="T33"><text:s/></text:span><text:span text:style-name="T34">N</text:span><text:span text:style-name="T35">aik banding</text:span></text:p>
      <text:p text:style-name="P36">（無告訴人、被害人）</text:p>
      <text:p text:style-name="P37">(Tidak menuntut, terdakwa)</text:p>
      <text:p text:style-name="P38"><text:span text:style-name="T39">如不服本判決</text:span><text:span text:style-name="T40">應於收受送達後</text:span><text:span text:style-name="T41">10</text:span><text:span text:style-name="T42">日內向本院提出上訴書狀，並應敘述具體理由；其未敘述上訴理由者，應於上訴期間屆滿後</text:span><text:span text:style-name="T43">20</text:span><text:span text:style-name="T44">日內向本院補提理由書（均須按他造當事人之人數附繕本）「切勿逕送上級法院」。</text:span></text:p>
      <text:p text:style-name="P45"><text:span text:style-name="T46">Bila tidak setuju dengan hasil keputusan<text:s/></text:span><text:span text:style-name="T47">dapat mengajukan<text:s/></text:span><text:span text:style-name="T48">surat<text:s/></text:span><text:span text:style-name="T49">banding dalam waktu 10 hari setelah</text:span><text:span text:style-name="T50"><text:s/>putusan itu diucapkan</text:span><text:span text:style-name="T51">, dengan sertai<text:s/></text:span><text:span text:style-name="T52">a</text:span><text:span text:style-name="T53">lasan-alasan yang jelas; bagi yang belu</text:span><text:span text:style-name="T54">m<text:s/></text:span><text:span text:style-name="T55">melampirkan</text:span><text:span text:style-name="T56"><text:s/></text:span><text:span text:style-name="T57">surat keterangan</text:span><text:span text:style-name="T58">,<text:s/></text:span><text:span text:style-name="T59">di</text:span><text:span text:style-name="T60">harap dalam waktu 20 hari<text:s/></text:span><text:span text:style-name="T61">sejak keputusan<text:s/></text:span><text:span text:style-name="T62">banding</text:span><text:span text:style-name="T63"><text:s/>berakhir</text:span><text:span text:style-name="T64"><text:s/></text:span><text:span text:style-name="T65">(</text:span><text:span text:style-name="T66">surat naik banding dan<text:s/></text:span><text:span text:style-name="T67">surat keterangan<text:s/></text:span><text:span text:style-name="T68">naik banding harus<text:s/></text:span><text:span text:style-name="T69">diajukan<text:s/></text:span><text:span text:style-name="T70">sesuai dengan jumlah</text:span><text:span text:style-name="T71"><text:s/>pihak yang bersangkutan</text:span><text:span text:style-name="T72">) [</text:span><text:span text:style-name="T73">Tolong<text:s/></text:span><text:span text:style-name="T74">jangan langsung<text:s/></text:span><text:span text:style-name="T75">dikirim<text:s/></text:span><text:span text:style-name="T76">ke pengadilan</text:span><text:span text:style-name="T77"><text:s/></text:span><text:span text:style-name="T78">yang lebih<text:s/></text:span><text:span text:style-name="T79">tinggi</text:span><text:span text:style-name="T80">]</text:span></text:p>
      <text:p text:style-name="P81"/>
      <text:p text:style-name="P82"><text:span text:style-name="T83">202</text:span><text:span text:style-name="T84">得上訴</text:span></text:p>
      <text:p text:style-name="P85"><text:span text:style-name="T86">202</text:span><text:span text:style-name="T87"><text:s/></text:span><text:span text:style-name="T88">N</text:span><text:span text:style-name="T89">aik banding</text:span></text:p>
      <text:p text:style-name="P90">（有告訴人、被害人）</text:p>
      <text:p text:style-name="P91"><text:span text:style-name="T92">( Ada penuntut, terdakwa<text:s/></text:span><text:span text:style-name="T93">)</text:span></text:p>
      <text:p text:style-name="P94">如不服本判決應於收受送達後10日內向本院提出上訴書狀，並應敘述具體理由；其未敘述上訴理由者，應於上訴期間屆滿後20日內向<text:soft-page-break/>本院補提理由書（均須按他造當事人之人數附繕本）「切勿逕送上級法院」。告訴人或被害人如對於本判決不服者，應具備理由請求檢察官上訴，其上訴期間之計算係以檢察官收受判決正本之日期為準。</text:p>
      <text:p text:style-name="P95"><text:span text:style-name="T96">Bila tidak setuju dengan hasil keputusan<text:s/></text:span><text:span text:style-name="T97">dapat mengajukan<text:s/></text:span><text:span text:style-name="T98">surat banding dalam waktu 10 hari setelah penerimaan surat</text:span><text:span text:style-name="T99"><text:s/>keputusan,<text:s/></text:span><text:span text:style-name="T100">disertai<text:s/></text:span><text:span text:style-name="T101">surat keterangan<text:s/></text:span><text:span text:style-name="T102">yang jel</text:span><text:span text:style-name="T103">as; bagi yang gagal menjelaskan</text:span><text:span text:style-name="T104"><text:s/>alasan</text:span><text:span text:style-name="T105">nya</text:span><text:span text:style-name="T106"><text:s/>dalam permohonan banding secara tertulis harus melampirkan alasan secara tertulis ke</text:span><text:span text:style-name="T107"><text:s/>p</text:span><text:span text:style-name="T108">engadilan dalam waktu 20 hari sejak keputusan banding berakhir.</text:span><text:bookmark-start text:name="_Hlk11317673"/><text:span text:style-name="T109">(</text:span><text:span text:style-name="T110">surat naik banding dan alasan naik banding harus diajukan sesuai dengan jumlah pihak yang bersangkutan</text:span><text:span text:style-name="T111">)</text:span><text:span text:style-name="T112"><text:s/>“</text:span><text:span text:style-name="T113">Tolong<text:s/></text:span><text:span text:style-name="T114">jangan langsung<text:s/></text:span><text:span text:style-name="T115">diajukan<text:s/></text:span><text:span text:style-name="T116">ke pengadilan</text:span><text:span text:style-name="T117"><text:s/>lebih<text:s/></text:span><text:span text:style-name="T118">tinggi</text:span><text:bookmark-end text:name="_Hlk11317673"/><text:span text:style-name="T119">”. Jika penuntut atau<text:s/></text:span><text:span text:style-name="T120">terdakwa<text:s/></text:span><text:span text:style-name="T121">tidak setuju</text:span><text:span text:style-name="T122"><text:s/>dengan putusan ini,pemohon dapat</text:span><text:span text:style-name="T123"><text:s/>meminta jaksa penuntut untuk mengajukan banding dengan alasan yang ditetapkan. Penghitungan waktu banding tersebut berdasarkan pada tanggal saat jaksa menerima salinan asli putusan.</text:span></text:p>
      <text:p text:style-name="P124"/>
      <text:p text:style-name="P125">二、不服地方法院之協商判決</text:p>
      <text:p text:style-name="P126">B、<text:s/>Tidak setuju dengan<text:s/>hasil keputusan musyawarah pengadilan setempat<text:s/>tahap pertama</text:p>
      <text:p text:style-name="P127"><text:span text:style-name="T128">203</text:span><text:span text:style-name="T129">不得上訴</text:span></text:p>
      <text:p text:style-name="P130"><text:span text:style-name="T131">203</text:span><text:span text:style-name="T132">T</text:span><text:span text:style-name="T133">idak<text:s/></text:span><text:span text:style-name="T134">naik<text:s/></text:span><text:span text:style-name="T135">banding</text:span></text:p>
      <text:p text:style-name="P136">不得上訴。但有刑事訴訟法第455條之4第1項第1款、第2款、第4款、第6款、第7款所定情形，或協商判決違反同條第2項之規定者，應於收受送達後10日內向本院提出上訴書狀，並應敘述具體理由；如未敘述上訴理由者，應於上訴期間屆滿後20日內向本院補提理由書（均須按他造當事人之人數附繕本）「切勿逕送上級法院」。</text:p>
      <text:p text:style-name="P137"><text:span text:style-name="T138">Tidak<text:s/></text:span><text:span text:style-name="T139">naik</text:span><text:span text:style-name="T140"><text:s/>banding.<text:s/></text:span><text:span text:style-name="T141">Akan tetapi, dalam kasus-kasus keadaan di bawah Pasal 455-4 KUHAP, Paragraf 1, Sub-paragraf 1, 2, 4, 6, dan 7, atau di mana putusan permusyawarah melanggar<text:s/></text:span><text:soft-page-break/><text:span text:style-name="T142">ketentuan Paragraf 2 dari Pasal yang sama, pihak yang tidak setuju dengan putusan ini harus mengajukan permohonan banding secara tertulis dengan melampirkan alasan-alasan khusus ke Pengadilan dalam waktu 10 hari terhitung sejak tanggal pemberian put</text:span><text:span text:style-name="T143">usan; Bagi yang gagal menjelaskan</text:span><text:span text:style-name="T144"><text:s/>alasan yang kuat dalam permohonan banding</text:span><text:span text:style-name="T145">,</text:span><text:span text:style-name="T146"><text:s/>harus mengajukan alasan secara t</text:span><text:span text:style-name="T147">ertulis kepada p</text:span><text:span text:style-name="T148">engadilan dalam waktu 20 hari sejak putusan banding berakhir. (Jumlah surat</text:span><text:span text:style-name="T149"><text:s/>keterangan</text:span><text:span text:style-name="T150"><text:s/>banding yang dilampirkan harus sesuai dengan jumlah pihak yang sangkutan) [Tolong jangan langsu</text:span><text:span text:style-name="T151">ng dikirim ke p</text:span><text:span text:style-name="T152">engadilan<text:s/></text:span><text:span text:style-name="T153">yang lebih<text:s/></text:span><text:span text:style-name="T154">tinggi</text:span><text:span text:style-name="T155">]</text:span></text:p>
      <text:p text:style-name="P156"/>
      <text:p text:style-name="P157">三、不服地方法院之簡易判決</text:p>
      <text:p text:style-name="P158">C、<text:s/>Tidak setuju dengan keputusan pengadilan setempat sidang<text:s/>tahap pertama</text:p>
      <text:p text:style-name="P159"><text:span text:style-name="T160">204</text:span><text:span text:style-name="T161">得上訴</text:span></text:p>
      <text:p text:style-name="P162"><text:span text:style-name="T163">204</text:span><text:span text:style-name="T164">N</text:span><text:span text:style-name="T165">aik banding</text:span></text:p>
      <text:p text:style-name="P166">如不服本件判決，得自收受送達日起10日內提出上訴狀，上訴 <text:s text:c="3"/>於本院管轄之第二審地方法院合議庭。</text:p>
      <text:p text:style-name="P167">Jika terdakwa tidak setuju dengan putusan ini, dapat mengajukan surat banding <text:s/>ke pegadialan negeri setempat tahap kedua, Pengadilan memiliki yurisdiksi waktu 10 hari terhitung sejak tanggal pegadilan diputusankan<text:s/></text:p>
      <text:p text:style-name="P168"/>
      <text:p text:style-name="P169"><text:span text:style-name="T170">205</text:span><text:span text:style-name="T171">不得上訴</text:span></text:p>
      <text:p text:style-name="P172"><text:span text:style-name="T173">205</text:span><text:span text:style-name="T174">T</text:span><text:span text:style-name="T175">idak<text:s/></text:span><text:span text:style-name="T176">naik banding</text:span></text:p>
      <text:p text:style-name="P177"><text:span text:style-name="T178">（刑事訴訟法第455條之1第2項：依第45</text:span><text:span text:style-name="T179">1</text:span><text:span text:style-name="T180">條之1之請求所為之科刑判決，不得上訴</text:span><text:span text:style-name="T181">）</text:span></text:p>
      <text:p text:style-name="P182"><text:span text:style-name="T183">不得上訴。</text:span></text:p>
      <text:p text:style-name="P184">(Hukum<text:s/>Acara Pidana, Pasal 455-1, Paragraf/ayat<text:s/>2 ： Keputusan hukuman berdasarkan permintaan sesuai dengan Pasal 451-1 tidak<text:s/>mengajukan<text:s/>banding.)</text:p>
      <text:p text:style-name="P185">Tidak mengajukan banding.</text:p>
      <text:p text:style-name="P186"/>
      <text:p text:style-name="P187">四、不服高等法院之第二審或第一審判決</text:p>
      <text:p text:style-name="P188">D、Tidak setuju dengan keputusan tahap pertama atau tahap kedua pegadilan tinggi</text:p>
      <text:p text:style-name="P189"/>
      <text:p text:style-name="P190"><text:span text:style-name="T191">206</text:span><text:span text:style-name="T192">得上訴</text:span></text:p>
      <text:p text:style-name="P193"><text:span text:style-name="T194">206</text:span><text:span text:style-name="T195">N</text:span><text:span text:style-name="T196">aik banding</text:span></text:p>
      <text:p text:style-name="P197"/>
      <text:p text:style-name="P198">206-1（一般判決）</text:p>
      <text:p text:style-name="P199">如不服本判決，應於收受送達後10日內向本院提出上訴書狀，其未敘述上訴之理由者並得於提起上訴後10日內向本院補提理由書（均須按他造當事人之人數附繕本）「切勿逕送上級法院」。</text:p>
      <text:p text:style-name="P200">206-1(keputusan umum)</text:p>
      <text:p text:style-name="P201">Bagi yang tidak setuju dengan putusan ini harus mengajukan permohonan banding dengan melampirkan alasan-alasan khusus ke Pengadilan dalam waktu 10 hari terhitung sejak tanggal putusan pengadilan; pihak yang gagal<text:s/>menjelaskan<text:s/>alasan<text:s/>naik banding<text:s/>harus mengajukan<text:s/>surat keterangan<text:s/>secara tertulis kepada Pengadilan dalam waktu 10 hari sejak permohonan banding. (Jumlah surat<text:s/>naik banding<text:s/>yang dilampirkan harus sesuai dengan jumlah pihak yang bersangkutan. [Harap jangan mengirimkannya secara langsung Ke pengadilan<text:s/>yang lebih<text:s/>tinggi]</text:p>
      <text:p text:style-name="P202">206-2（被告有罪部分得上訴，無罪部分不得上訴，檢察官限於刑 <text:s text:c="7"/>事妥速審判法第9條之情形得上訴）</text:p>
      <text:p text:style-name="P203">206-2 (Bagiterdakwa yang bersalah dapat mengajukan banding, bagi yang tidak bersalah tidak usah mengaujukan banding,jaksa hanya dapat mengajukan banding berdasarkan ketentuan yang ditetapkan dalam Pasal 9 dari Undang-undang Acara Pidana)</text:p>
      <text:p text:style-name="P204"/>
      <text:p text:style-name="P205">有罪部分，如不服本判決，應於收受送達後10日內向本院提出上訴書狀，其未敘述上訴之理由者並得於提起上訴後10日內向本院補提<text:soft-page-break/>理由書（均須按他造當事人之人數附繕本）「切勿逕送上級法院」。</text:p>
      <text:p text:style-name="P206">Jika diputuskan bersalah and tidak puas dengan putusan ini, dapat mengajukan surat permohonan banding ke pengadilan dalam waktu 10 hari setelah menerima putusan .Jika gagal melampirkan surat bukti permohonan banding harus melampirkan alasan secara tertulis kepada Pengadilan dalam waktu 10 hari sejak banding diajukan. (Jumlah salinan berkas yang dilampirkan harus sesuai dengan pihak yang bersangkutan/ berseberangan) "Harap jangan dikirim langsung ke pengadilan yang<text:s/>lebih<text:s/>tinggi.</text:p>
      <text:p text:style-name="P207"/>
      <text:p text:style-name="P208"><text:span text:style-name="T209">"</text:span><text:span text:style-name="T210">檢察官就無罪</text:span><text:span text:style-name="T211">部分</text:span><text:span text:style-name="T212">，提起上訴之理由，以刑事妥速審判第9 條規定者為限。</text:span></text:p>
      <text:p text:style-name="P213">Bagi yang diputuskan tidak bersalah,<text:s/>Surat salinan<text:s/>alasan banding diajukan oleh jaksa terbatas pada ketentuan pasal 9 Undang-Undang Pengadilan acara Pidana<text:s/></text:p>
      <text:p text:style-name="P214">刑事妥速審判法第9條：</text:p>
      <text:p text:style-name="P215">Hukum<text:s/>Acara pidana<text:s/>pengadilan pasal 9:</text:p>
      <text:p text:style-name="P216">除前條情形外，第二審法院維持第一審所為無罪判決，提起上訴之理由，以下列事項為限：</text:p>
      <text:p text:style-name="P217">一、判決所適用之法令牴觸憲法。</text:p>
      <text:p text:style-name="P218">二、判決違背司法院解釋。</text:p>
      <text:p text:style-name="P219">三、判決違背判例。</text:p>
      <text:p text:style-name="P220">刑事訴訟法第377條至第379條、第393條第1款之規定，於前項案件之審理，不適用之。</text:p>
      <text:p text:style-name="P221">無罪部分，被告不得上訴。</text:p>
      <text:p text:style-name="P222">Kecuali dalam keadaan yang diatur dalam Pasal sebelumnya, jika pengadilan tahap kedua menegaskan kembali putusan tidak bersalah yang diberikan oleh tahap pertama, alasan permohonan banding dibatasi pada ketentuan berikut:</text:p>
      <text:p text:style-name="P223">1.Hukum yang diterapkan dalam putusan tidak konsisten dengan Konstitusi;</text:p>
      <text:soft-page-break/>
      <text:p text:style-name="P224">2.Putusan itu interpretasi dengan putusan pengadilan.</text:p>
      <text:p text:style-name="P225">3.Putusan yang diterapkan tidak bertentangan dengan yurisprudensi.</text:p>
      <text:p text:style-name="P226">Ketentuan Pasal 377 hingga 379 dan Paragraf 1, Pasal 393 KUHAP, Hukum Acara Pidana tidak berlaku dalam persidangan kasus yang disebutkan dalam paragraf sebelumnya.</text:p>
      <text:p text:style-name="P227"><text:span text:style-name="T228">Terdakwa tidak mengajukan banding bila dinyatakan tidak bersalah</text:span><text:span text:style-name="T229"><text:tab/></text:span></text:p>
      <text:p text:style-name="P230"/>
      <text:p text:style-name="P231">206-3（被告○○罪部分不得上訴、其餘部分得上訴，檢察官限於 <text:s text:c="7"/>刑事妥速審判法第9條之情形得上訴）</text:p>
      <text:p text:style-name="P232">○○罪部分，不得上訴</text:p>
      <text:p text:style-name="P233">206-3<text:s/>(Untuk sebagian pelanggaran<text:s/>○○<text:s/>pada putusan terdakwa tidak dapat mengajukan banding; bagian yang tersisa dari putusan dapat mengajukan banding; jaksa penuntut hanya dapat mengajukan banding berdasarkan ketentuan yang ditetapkan dalam Undang-Undang Pengadilan acara Pidana Pasal 9.)</text:p>
      <text:p text:style-name="P234">Sebagian dari pelanggaran<text:s/>○○, itu tidak dapat mengajukan banding.</text:p>
      <text:p text:style-name="P235"/>
      <text:p text:style-name="P236">其餘部分，如不服本判決，應於收受送達後10日內向本院提出上訴書狀，其未敘述上訴之理由者並得於提起上訴後10日內向本院補提理由書（均須按他造當事人之人數附繕本）「切勿逕送上級法院」。</text:p>
      <text:p text:style-name="P237">Pada bagian yang tersisa dari kasus ini, Pihak yang tidak setuju dengan putusan, dapat mengajukan banding ke pengadilan dalam waktu 10 hari terhitung sejak tanggal pemberian putusan; Jika gagal menyatakan alasan banding, dapat mengajukan banding ke Pengadilan dalam waktu 10 hari sejak banding diajukan. (Jumlah salinan tertulis yang dilampirkan akan sesuai dengan jumlah pihak yang bersangkutan [Harap jangan dikirim langsung ke pengadilan<text:s/>yang lebih<text:s/>tinggi]</text:p>
      <text:p text:style-name="P238"/>
      <text:p text:style-name="P239">檢察官就本判決維持第一審所為無罪判決部分，提起上訴之理由，以刑事妥速審判法第9條規定之情形者為限。</text:p>
      <text:p text:style-name="P240">Jaksa penuntut mempertahankan putusan tahap pertama sebagai bagian dari pembebasan dalam putusan ini, ketentuan naik banding yang diajukan oleh Jaksa terbatas dalam Undang-Undang Pengadilan Acara Pidana Pasal 9.<text:tab/></text:p>
      <text:p text:style-name="P241">刑事妥速審判法第9條：</text:p>
      <text:p text:style-name="P242"><text:span text:style-name="T243">Hukum pengadilan Acara pidana pasal 9</text:span></text:p>
      <text:p text:style-name="P244"/>
      <text:p text:style-name="P245">除前條情形外，第二審法院維持第一審所為無罪判決，提起上訴之理由，以下列事項為限：</text:p>
      <text:p text:style-name="P246">一、判決所適用之法令牴觸憲法。</text:p>
      <text:p text:style-name="P247">二、判決違背司法院解釋。</text:p>
      <text:p text:style-name="P248">三、判決違背判例。</text:p>
      <text:p text:style-name="P249">刑事訴訟法第377條至第379條、第393條第1款之規定，於前項案件之審理，不適用之。</text:p>
      <text:p text:style-name="P250">Kecuali dalam keadaan yang diatur dalam Pasal sebelumnya, jika pengadilan tahap kedua menegaskan kembali putusan tidak bersalah yang diberikan oleh tahap pertama, alasan permohonan banding dibatasi pada ketentuan berikut:</text:p>
      <text:p text:style-name="P251">1.Hukum yang diterapkan dalam putusan tidak konsisten dengan Konstitusi;</text:p>
      <text:p text:style-name="P252">2.Putusan itu interpretasi dengan putusan pengadilan.</text:p>
      <text:p text:style-name="P253">3.Putusan yang diterapkan tidak bertentangan dengan yurisprudensi.</text:p>
      <text:p text:style-name="P254">Ketentuan Pasal 377 hingga 379 dan Paragraf 1, Pasal 393 KUHAP, Hukum Acara Pidana tidak berlaku dalam persidangan kasus yang disebutkan dalam paragraf sebelumnya.</text:p>
      <text:p text:style-name="P255"><text:tab/></text:p>
      <text:p text:style-name="P256"/>
      <text:soft-page-break/>
      <text:p text:style-name="P257"><text:span text:style-name="T258">207</text:span><text:span text:style-name="T259">不得上訴</text:span></text:p>
      <text:p text:style-name="P260"><text:span text:style-name="T261">207</text:span><text:span text:style-name="T262">T</text:span><text:span text:style-name="T263">idak naik banding</text:span></text:p>
      <text:p text:style-name="P264">（刑事妥速審判法第8條規定不得上訴之判決）</text:p>
      <text:p text:style-name="P265">(Putusan tidak mengajukan banding berdasarkan Undang-Undang <text:s/></text:p>
      <text:p text:style-name="P266">Pengadilan Acara Pidana Pasal 8)</text:p>
      <text:p text:style-name="P267"><text:span text:style-name="T268">不得</text:span><text:span text:style-name="T269">上訴。</text:span></text:p>
      <text:p text:style-name="P270">Tidak<text:s/>naik<text:s/>banding.</text:p>
      <text:p text:style-name="P271"/>
      <text:p text:style-name="P272"><text:span text:style-name="T273">208</text:span><text:span text:style-name="T274">不得上訴</text:span></text:p>
      <text:p text:style-name="P275"><text:span text:style-name="T276">20</text:span><text:span text:style-name="T277">8</text:span><text:span text:style-name="T278">T</text:span><text:span text:style-name="T279">idak<text:s/></text:span><text:span text:style-name="T280">naik<text:s/></text:span><text:span text:style-name="T281">banding</text:span></text:p>
      <text:p text:style-name="P282">208-1（刑事訴訟法第376條各罪之案件）</text:p>
      <text:p text:style-name="P283">不得上訴。</text:p>
      <text:p text:style-name="P284">208-1 (Untuk kasus-kasus yang melibatkan berbagai pelanggaran Kode Etik Hukum pengadilan acara pidana berdasarkan Pasal 376)</text:p>
      <text:p text:style-name="P285">Tidak<text:s/>naik /mengajukan banding</text:p>
      <text:p text:style-name="P286"/>
      <text:p text:style-name="P287">208-2（例外得上訴第三審法院）</text:p>
      <text:p text:style-name="P288">依據刑事訴訟法第376條第1項但書規定，得上訴第三審法院。被告或得為被告利益上訴之人，如不服本判決，應於收受送達後10日內向本院提出上訴書狀，其未敘述上訴之理由者並得於提起上訴後10日內向本院補提理由書（均須按他造當事人之人數附繕本）「切勿逕送上級法院」。</text:p>
      <text:p text:style-name="P289">208-2 (Naik banding tahap ketiga)</text:p>
      <text:p text:style-name="P290"><text:span text:style-name="T291">Menurut ketentuan Hukum Acara Pidana Pasal 376 KUHAP,ayat 1, dapat mengajukan banding ke pengadilan tahap ketiga.Terdakwa dapat mengajukan banding untuk kepentingan terdakwa yang tidak setuju dengan putusan</text:span><text:span text:style-name="T292"><text:s/>pengadilan</text:span><text:span text:style-name="T293">, permohonan banding dapat melampirkan alasan-alasan khusus ke Pengadilan dalam waktu 10 hari terhitung sejak tanggal pemberian putus</text:span><text:span text:style-name="T294">an; Bagi yang gagal melampirkan</text:span><text:span text:style-name="T295"><text:s/>alasan</text:span><text:span text:style-name="T296"><text:s/>yang jelas</text:span><text:span text:style-name="T297"><text:s/>dalam permohonan banding harus mengajukan alasan secara tertulis kepada Pengadilan dalam<text:s/></text:span><text:soft-page-break/><text:span text:style-name="T298">waktu 10 hari sejak putusan diterima</text:span><text:span text:style-name="T299">,</text:span><text:span text:style-name="T300"><text:s/>(Jumlah<text:s/></text:span><text:span text:style-name="T301">salinan yang<text:s/></text:span><text:span text:style-name="T302">dilampirkan</text:span><text:span text:style-name="T303"><text:s/>harus</text:span><text:span text:style-name="T304"><text:s/>sesuai dengan jumlah pihak yang bersebera</text:span><text:span text:style-name="T305">ngan.[Harap tidak mengirim langsung ke Pengadilan yang lebih tinggi</text:span><text:span text:style-name="T306">]</text:span></text:p>
      <text:p text:style-name="P307">五、不服刑事訴訟附帶民事訴訟判決</text:p>
      <text:p text:style-name="P308">E、Tidak setuju dengan proses pegadilan pidana yang melibatkan keputusan perdata</text:p>
      <text:p text:style-name="P309"><text:span text:style-name="T310">209</text:span><text:span text:style-name="T311">得上訴</text:span></text:p>
      <text:p text:style-name="P312"><text:span text:style-name="T313">209</text:span><text:span text:style-name="T314">N</text:span><text:span text:style-name="T315">aik banding</text:span></text:p>
      <text:p text:style-name="P316">對本判決如不服，非對刑事判決上訴時不得上訴，並應於送達後10日內，向本院提出上訴狀。</text:p>
      <text:p text:style-name="P317">Kecuali banding diajukan untuk tindakan pengadilan pidana, putusan tidak dapat diajukan banding. Pihak yang tidak setuju dengan putusan ini harus mengajukan permohonan banding secara tertulis ke pengadilan dalam waktu 10 hari terhitung sejak tanggal pemberian putusan.</text:p>
      <text:p text:style-name="P318"/>
      <text:list text:style-name="LFO1" text:continue-numbering="true">
        <text:list-item>
          <text:p text:style-name="P319">抗告部分</text:p>
        </text:list-item>
      </text:list>
      <text:p text:style-name="P320">II.Bagian penolak<text:s/>putusan</text:p>
      <text:list text:style-name="LFO4" text:continue-numbering="true">
        <text:list-item>
          <text:p text:style-name="P321">裁定</text:p>
        </text:list-item>
      </text:list>
      <text:p text:style-name="P322">A、Putusan</text:p>
      <text:p text:style-name="P323"><text:span text:style-name="T324">2</text:span><text:span text:style-name="T325">10</text:span><text:span text:style-name="T326">得</text:span><text:span text:style-name="T327">抗告</text:span></text:p>
      <text:p text:style-name="P328"><text:span text:style-name="T329">2</text:span><text:span text:style-name="T330">10</text:span><text:span text:style-name="T331">M</text:span><text:span text:style-name="T332">enolak keputusan</text:span></text:p>
      <text:p text:style-name="P333">210-1（一般裁定）</text:p>
      <text:p text:style-name="P334"><text:span text:style-name="T335">2</text:span><text:span text:style-name="T336">10-1</text:span><text:span text:style-name="T337">（</text:span><text:span text:style-name="T338">keputusan</text:span><text:span text:style-name="T339"><text:s/>umum</text:span><text:span text:style-name="T340">）</text:span></text:p>
      <text:p text:style-name="P341">如不服本裁定，應於裁定送達後5日內向本院提出抗告狀。</text:p>
      <text:p text:style-name="P342">Kepada pihak yang tidak setuju dengan putusan ini harus mengajukan<text:s/>surat keteramgan<text:s/>penolakan terhadap putusan ke Pengadilan dalam waktu 5 hari terhitung sejak tanggal putusan diambil.</text:p>
      <text:p text:style-name="P343">210-2（開始再審裁定抗告期間之特別規定）</text:p>
      <text:p text:style-name="P344">如不服本裁定，應於收受送達後3日內向本院提出抗告狀。</text:p>
      <text:soft-page-break/>
      <text:p text:style-name="P345">201-2<text:s/>(Ketentuan khusus selama penolakan terhadap putusan pengadilan<text:s/>peninjauan kembali)<text:tab/></text:p>
      <text:p text:style-name="P346">Pihak yang tidak setuju dengan putusan ini harus mengajukan<text:s/>surat keterangan<text:s/>penolakan terhadap putusan ke Pengadilan dalam waktu 3 hari terhitung sejak tanggalperkara diputuskan.</text:p>
      <text:p text:style-name="P347"/>
      <text:p text:style-name="P348">210-3（駁回聲請提審裁定抗告期間之特別規定）</text:p>
      <text:p text:style-name="P349">如不服本裁定，應於裁定送達後10日內向本院提出抗告狀。</text:p>
      <text:p text:style-name="P350"><text:span text:style-name="T351">2</text:span><text:span text:style-name="T352">10-3 (</text:span><text:span text:style-name="T353">Ketentuan khusus selama<text:s/></text:span><text:span text:style-name="T354">penolakan putusan</text:span><text:span text:style-name="T355"><text:s/>banding diprotes</text:span><text:span text:style-name="T356">)</text:span></text:p>
      <text:p text:style-name="P357">Bila tidak setuju dengan putusan ini bisa mengajukan surat penolakan banding ke pegadilan dalam waktu 10 hari sejak tanggal<text:s/>menerima surat<text:s/>putusan.<text:s/></text:p>
      <text:p text:style-name="P358"/>
      <text:p text:style-name="P359">210-4（社會秩序維護法案件）</text:p>
      <text:p text:style-name="P360">如不服本裁定，得於裁定書送達之翌日起5日內，以書狀敘述理由，向本庭提起抗告（須附繕本）。</text:p>
      <text:p text:style-name="P361">201-4 (Undang-Undang perlindungan ketertiban bermasyarakat)</text:p>
      <text:p text:style-name="P362">Jika tidak setuju dengan putusan ini bisa mengajukan surat keberatan banding dengan melampirkan surat keterangan<text:s/>penolakan putusan ke Pengadilan dalam waktu 5 hari terhitung sejak tanggal putusan diberikan (dilampirkan salinan fotokopinya).</text:p>
      <text:p text:style-name="P363"/>
      <text:p text:style-name="P364"><text:span text:style-name="T365">2</text:span><text:span text:style-name="T366">11</text:span><text:span text:style-name="T367">不</text:span><text:span text:style-name="T368">得</text:span><text:span text:style-name="T369">抗告</text:span></text:p>
      <text:p text:style-name="P370"><text:span text:style-name="T371">2</text:span><text:span text:style-name="T372">11</text:span><text:span text:style-name="T373">T</text:span><text:span text:style-name="T374">idak</text:span><text:span text:style-name="T375"><text:s/>menolak keputusan</text:span></text:p>
      <text:p text:style-name="P376"/>
      <text:p text:style-name="P377">211-1（一般裁定）</text:p>
      <text:p text:style-name="P378">211-1 (keputusan umum)</text:p>
      <text:p text:style-name="P379">不得抗告。</text:p>
      <text:p text:style-name="P380">Tidak menolak keputusan.</text:p>
      <text:p text:style-name="P381"/>
      <text:p text:style-name="P382">211-2（附帶民事訴訟裁定移送民事庭）</text:p>
      <text:p text:style-name="P383">211-2 (Berikut keputusan pengadilan perdata yang disambungkan ke sidang perdata)</text:p>
      <text:p text:style-name="P384">不得抗告。</text:p>
      <text:p text:style-name="P385">Tidak menolak keputusan.</text:p>
      <text:p text:style-name="P386"/>
      <text:p text:style-name="P387"><text:span text:style-name="T388">2</text:span><text:span text:style-name="T389">12</text:span><text:span text:style-name="T390">不</text:span><text:span text:style-name="T391">得</text:span><text:span text:style-name="T392">再抗告</text:span></text:p>
      <text:p text:style-name="P393"><text:span text:style-name="T394">2</text:span><text:span text:style-name="T395">12</text:span><text:span text:style-name="T396">T</text:span><text:span text:style-name="T397">idak</text:span><text:span text:style-name="T398"><text:s/>menolak keputusan</text:span><text:span text:style-name="T399"><text:s/>kembali</text:span></text:p>
      <text:p text:style-name="P400"/>
      <text:p text:style-name="P401">212-1（一般裁定）</text:p>
      <text:p text:style-name="P402">212-1 (keputusan umum)</text:p>
      <text:p text:style-name="P403">不得再抗告。</text:p>
      <text:p text:style-name="P404">Tidak menolak keputusan.</text:p>
      <text:p text:style-name="P405"/>
      <text:p text:style-name="P406">212-2（社會秩序維護法案件抗告法院之裁定）</text:p>
      <text:p text:style-name="P407"><text:span text:style-name="T408">212-2 (</text:span><text:span text:style-name="T409">Undang-Undang putusan pengadilan perlindungan ketertiban bermasyarakat</text:span><text:span text:style-name="T410">)</text:span></text:p>
      <text:p text:style-name="P411">本裁定不得再抗告。</text:p>
      <text:p text:style-name="P412">Tidak mengajukan banding terhadap putusan inilagi.</text:p>
      <text:p text:style-name="P413"/>
      <text:p text:style-name="P414">社會秩序維護法案件</text:p>
      <text:p text:style-name="P415">Undang-Undang perlindungan ketertiban bermasyarakat</text:p>
      <text:list text:style-name="LFO4" text:continue-numbering="true">
        <text:list-item>
          <text:p text:style-name="P416">審判長、受命法官、受託法官、或檢察官所為第416條第1項之處分（準抗告）</text:p>
        </text:list-item>
      </text:list>
      <text:p text:style-name="P417"><text:span text:style-name="T418">B</text:span><text:span text:style-name="T419">、</text:span><text:span text:style-name="T420">Ketua Hakim, Kuasa hakim, hakim yang dipercayakan atau jaksa penuntut berdasarkan ketentuan Pasal 416, Paragraf 1</text:span><text:span text:style-name="T421">(D</text:span><text:span text:style-name="T422">iperbolehkan menolak keputusan)</text:span></text:p>
      <text:p text:style-name="P423"/>
      <text:p text:style-name="P424"><text:span text:style-name="T425">2</text:span><text:span text:style-name="T426">13</text:span><text:span text:style-name="T427">準抗告</text:span></text:p>
      <text:p text:style-name="P428"><text:span text:style-name="T429">2</text:span><text:span text:style-name="T430">13</text:span><text:span text:style-name="T431">D</text:span><text:span text:style-name="T432">iperbolehkan menolak keputusan</text:span></text:p>
      <text:soft-page-break/>
      <text:p text:style-name="P433"><text:span text:style-name="T434"><text:s/>得於5日內以書狀敍述理由，向法院聲請撤銷或變更</text:span><text:span text:style-name="T435">。</text:span></text:p>
      <text:p text:style-name="P436">Permohonan<text:s/>pembatalan ataupun perubahan dengan melampirkan surat perubahan ke pengadilan dalam jangka<text:s/>waktu 5 hari</text:p>
      <text:p text:style-name="P437"/>
      <text:list text:style-name="LFO1" text:continue-numbering="true">
        <text:list-item>
          <text:p text:style-name="P438">覆審</text:p>
        </text:list-item>
      </text:list>
      <text:p text:style-name="P439">III. pemeriksaan<text:s/>kembali</text:p>
      <text:p text:style-name="P440"><text:span text:style-name="T441">21</text:span><text:span text:style-name="T442">4</text:span><text:span text:style-name="T443">聲請覆審</text:span></text:p>
      <text:p text:style-name="P444"><text:span text:style-name="T445">21</text:span><text:span text:style-name="T446">4</text:span><text:span text:style-name="T447">p</text:span><text:span text:style-name="T448">e</text:span><text:span text:style-name="T449">rmohonan pemeriksaan kembali</text:span></text:p>
      <text:p text:style-name="P450">(刑事補償事件聲請人對於受理補償事件機關之決定不服)<text:s/></text:p>
      <text:p text:style-name="P451">如不服本決定書，應於收受決定書後20日內，以書狀敘述理 <text:s text:c="3"/>由，向本院提出聲請覆審狀，經由本院向司法院刑事補償法庭 <text:s text:c="3"/>聲請覆審。</text:p>
      <text:p text:style-name="P452">補償支付之請求，應於本補償決定書送達後5年內，以書狀並 <text:s text:c="3"/>附戶籍謄本向本院為之，逾期不為請求者，其支付請求權消滅。</text:p>
      <text:p text:style-name="P453">(Bagi yang tidak setuju dengan putusan pengadilan<text:s/>pidana, terdakwa<text:s/>pidana dibebankan biaya<text:s/>kompensasi/mengganti rugi biaya pengadilan)</text:p>
      <text:p text:style-name="P454">Pemohon yang keberatan dengan keputusan ini boleh mengajukan surat keberatan banding untuk pemeriksaan<text:s/>kembali, dengan<text:s/>melampirkan alasan pemeriksaan ulang perkara dan mengajukan permohonan Kompensasi<text:s/>untuk Penahanan dan Eksekusi yang tidak benar atas putusan pengadilan dalam waktu 20 hari setelah keputusan diterima.<text:s/></text:p>
      <text:p text:style-name="P455"><text:span text:style-name="T456">Permohonan pembayaran kompensasi/ganti rugi harus diajukan ke Pengadilan secara tertulis disertai salinan sertifikasi keluarga dalam waktu 5 tahun setelah menerima surat keputusan. Hak pemohon untuk pembayaran kompensasi akan hangus jika pemohon<text:s/></text:span><text:span text:style-name="T457">melewati<text:s/></text:span><text:span text:style-name="T458">batas<text:s/></text:span><text:span text:style-name="T459">waktu</text:span><text:span text:style-name="T460"><text:s/>yang ditentukan.</text:span></text:p>
      <text:p text:style-name="P461"/>
      <text:p text:style-name="P462"/>
      <text:p text:style-name="P463"/>
      <text:soft-page-break/>
      <text:p text:style-name="P464">肆、申復、復審</text:p>
      <text:p text:style-name="P465">IV. Permohonan pemeriksaan kembali</text:p>
      <text:p text:style-name="P466"><text:span text:style-name="T467">21</text:span><text:span text:style-name="T468">5</text:span><text:span text:style-name="T469">申</text:span><text:span text:style-name="T470">復、復審</text:span></text:p>
      <text:p text:style-name="P471"><text:span text:style-name="T472">21</text:span><text:span text:style-name="T473">5</text:span><text:span text:style-name="T474">P</text:span><text:span text:style-name="T475">ermoho</text:span><text:span text:style-name="T476">n</text:span><text:span text:style-name="T477">an pemeriksaan kembali</text:span></text:p>
      <text:p text:style-name="P478">（不服司法院性騷擾申訴處理評議委員會申訴決議）</text:p>
      <text:p text:style-name="P479">對本決議有異議者，請依司法院工作場所性騷擾防治措施申訴及 <text:s text:c="3"/>處理要點第7點規定，得於收到書面通知次日起20日內，向司 法院性騷擾申訴處理評議委員會提出申復。但申復之事由發生在後或知悉在後者，其申復之20日期間自知悉時起算。申復應以書面敍述理由，連同原申訴決議書影本，向司法院性騷擾申訴處理評議委員會為之；亦得於收到書面通知次日起30日內，繕具復審書經由本院向公務人員保障暨培訓委員會提起復審。前開申訴案經結案後，不得就同一事由再提出。</text:p>
      <text:p text:style-name="P480">(Keberatan dengan<text:s/>putusan pelecehan seksual Pengadilan Tinggi)</text:p>
      <text:p text:style-name="P481">Jika tidak setuju dengan keputusan, pengaduan banding dapat diajukan secara tertulis dalam waktu 20 hari sejak tanggal pemberitahuan dari Komite Keluhan Pelecehan Seksual Pengadilan Yudisial sesuai dengan Butir 7 tentang Pengaduan dan Pedoman Penanganan Tindakan Pencegahan Seksual di pengadilan Yudisial. Tetapijika pengaduan pelecehan banding diketahui setelah itu maka dalam 20 hari setelah diketahuinya pemerikasaan ulang,<text:s/>permohonan Banding harus diajukan secara tertulis dengan melampirkan alasan, bersama dengan salinan foto kopy pengaduan aslinya kepada Komite Keluhan Pelecehan Seksual pengadilan Yudisial; dapat diajukan untuk diperiksa ulang dalam waktu 30 hari sejak tanggal diterimanya pemberitahuan tertulis dari Komisi Pelatihan dan Perlindungan Pengadilan Negeri. Setelah perkasa tersebut di atas selesai, tidak ada pihak yang dapat mengajukan keluhan untuk kejadian yang sama.</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ordia New"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ordia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ordia New" style:letter-kerning="true"/>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color="#999999" fo:font-size="8pt" style:font-size-asian="8pt" style:font-size-complex="8pt"/>
    </style:style>
    <style:style style:name="T5" style:parent-style-name="預設段落字型" style:family="text">
      <style:text-properties fo:color="#999999" fo:font-size="8pt" style:font-size-asian="8pt" style:font-size-complex="8pt"/>
    </style:style>
    <style:style style:name="T6" style:parent-style-name="預設段落字型" style:family="text">
      <style:text-properties fo:color="#999999" fo:font-size="8pt" style:font-size-asian="8pt" style:font-size-complex="8pt"/>
    </style:style>
    <style:style style:name="T7" style:parent-style-name="預設段落字型" style:family="text">
      <style:text-properties fo:color="#999999" fo:font-size="8pt" style:font-size-asian="8pt" style:font-size-complex="8pt"/>
    </style:style>
    <style:style style:name="T8" style:parent-style-name="預設段落字型" style:family="text">
      <style:text-properties fo:color="#999999" fo:font-size="8pt" style:font-size-asian="8pt" style:font-size-complex="8pt"/>
    </style:style>
    <style:style style:name="T9" style:parent-style-name="預設段落字型" style:family="text">
      <style:text-properties fo:color="#999999" fo:font-size="8pt" style:font-size-asian="8pt" style:font-size-complex="8pt"/>
    </style:style>
    <style:style style:name="T10" style:parent-style-name="預設段落字型" style:family="text">
      <style:text-properties fo:color="#999999" fo:font-size="8pt" style:font-size-asian="8pt" style:font-size-complex="8pt"/>
    </style:style>
    <style:style style:name="T11" style:parent-style-name="預設段落字型" style:family="text">
      <style:text-properties fo:color="#999999"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頁尾"><text:s text:c="60"/><text:span text:style-name="T4">中文</text:span><text:span text:style-name="T5">/</text:span><text:span text:style-name="T6">印尼</text:span><text:span text:style-name="T7">文對照</text:span><text:span text:style-name="T8">-</text:span><text:span text:style-name="T9">教示救濟</text:span><text:span text:style-name="T10">規</text:span><text:span text:style-name="T11">定</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筱蘋 黃</meta:initial-creator>
    <dc:creator>MOJ</dc:creator>
    <meta:creation-date>2021-01-22T10:23:00Z</meta:creation-date>
    <dc:date>2021-01-22T10:23:00Z</dc:date>
    <meta:print-date>2020-02-27T07:06:00Z</meta:print-date>
    <meta:template xlink:href="Normal.dotm" xlink:type="simple"/>
    <meta:editing-cycles>2</meta:editing-cycles>
    <meta:editing-duration>PT60S</meta:editing-duration>
    <meta:document-statistic meta:page-count="13" meta:paragraph-count="28" meta:word-count="2128" meta:character-count="14236" meta:row-count="101" meta:non-whitespace-character-count="12136"/>
  </office:meta>
</office:document-meta>
</file>