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1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953cm"/>
    </style:style>
    <style:style style:name="表格1.L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7" style:family="table-row">
      <style:table-row-properties style:min-row-height="1.221cm" fo:keep-together="auto"/>
    </style:style>
    <style:style style:name="表格1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134cm" fo:keep-together="auto"/>
    </style:style>
    <style:style style:name="表格1.11" style:family="table-row">
      <style:table-row-properties style:min-row-height="2.48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15" style:family="table-row">
      <style:table-row-properties style:min-row-height="1.884cm" fo:keep-together="auto"/>
    </style:style>
    <style:style style:name="表格1.16" style:family="table-row">
      <style:table-row-properties style:min-row-height="2.47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text-properties style:font-name="標楷體" fo:letter-spacing="-0.007cm" style:letter-kerning="false"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="標楷體" fo:letter-spacing="-0.007cm" style:letter-kerning="false" style:font-name-asian="標楷體" style:font-name-complex="標楷體"/>
    </style:style>
    <style:style style:name="P8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>
        <style:tab-stops>
          <style:tab-stop style:position="2.223cm"/>
        </style:tab-stops>
      </style:paragraph-properties>
    </style:style>
    <style:style style:name="P13" style:family="paragraph" style:parent-style-name="Standard">
      <style:paragraph-properties fo:line-height="0.459cm"/>
    </style:style>
    <style:style style:name="P14" style:family="paragraph" style:parent-style-name="Standard">
      <style:paragraph-properties fo:margin-left="0cm" fo:margin-right="0cm" fo:line-height="0.706cm" fo:text-align="center" style:justify-single-word="false" fo:text-indent="0.99cm" style:auto-text-indent="false"/>
    </style:style>
    <style:style style:name="P15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8.678cm" style:auto-text-indent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2.117cm" fo:margin-right="0cm" fo:line-height="0.529cm" fo:text-indent="-2.117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07cm" style:letter-kerning="false" style:font-name-asian="標楷體" style:font-name-complex="標楷體"/>
    </style:style>
    <style:style style:name="T8" style:family="text">
      <style:text-properties style:font-name="標楷體" fo:letter-spacing="-0.018cm" style:letter-kerning="false" style:font-name-asian="標楷體" style:font-name-complex="標楷體"/>
    </style:style>
    <style:style style:name="T9" style:family="text">
      <style:text-properties fo:letter-spacing="-0.0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社會勞動執行機關(構)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 table:number-columns-repeated="2"/>
        <table:table-column table:style-name="表格1.H"/>
        <table:table-column table:style-name="表格1.I"/>
        <table:table-column table:style-name="表格1.D"/>
        <table:table-column table:style-name="表格1.H"/>
        <table:table-column table:style-name="表格1.L"/>
        <table:table-row table:style-name="表格1.1">
          <table:table-cell table:style-name="表格1.A1" table:number-columns-spanned="12" office:value-type="string">
            <text:p text:style-name="P14"><text:span text:style-name="T2">臺灣嘉義地方檢察署辦理社會勞動執行機關(構)申請表</text:span></text:p>
            <text:p text:style-name="P2"><text:s text:c="46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">類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10"><text:span text:style-name="T3">□</text:span><text:span text:style-name="T4">社區 <text:s/></text:span><text:span text:style-name="T3">□</text:span><text:span text:style-name="T4">符合公益目的之機構或團體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代表人／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Standard"><text:span text:style-name="T4">填表人(連絡人)／職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連絡電話／傳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電子郵件信箱</text:p>
          </table:table-cell>
          <table:covered-table-cell/>
          <table:covered-table-cell/>
          <table:table-cell table:style-name="表格1.H2" table:number-columns-spanned="5" office:value-type="string">
            <text:p text:style-name="P2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2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需求之勞動條件</text:p>
          </table:table-cell>
          <table:covered-table-cell/>
          <table:covered-table-cell/>
          <table:table-cell table:style-name="表格1.K8" office:value-type="string">
            <text:p text:style-name="P4">需求性別</text:p>
          </table:table-cell>
          <table:table-cell table:style-name="表格1.L8" office:value-type="string">
            <text:p text:style-name="P7">團體保險</text:p>
          </table:table-cell>
        </table:table-row>
        <table:table-row table:style-name="表格1.9">
          <table:table-cell table:style-name="表格1.A3" table:number-columns-spanned="7" office:value-type="string">
            <text:p text:style-name="P11"><text:span text:style-name="T3">□</text:span><text:span text:style-name="T4">清潔整理 <text:s text:c="3"/></text:span><text:span text:style-name="T3">□</text:span><text:span text:style-name="T4">居家照護</text:span></text:p>
            <text:p text:style-name="P11"><text:span text:style-name="T3">□</text:span><text:span text:style-name="T4">弱勢關懷 <text:s text:c="3"/></text:span><text:span text:style-name="T3">□</text:span><text:span text:style-name="T4">淨山淨灘</text:span></text:p>
            <text:p text:style-name="P11"><text:span text:style-name="T3">□</text:span><text:span text:style-name="T4">環境保護 <text:s text:c="3"/></text:span><text:span text:style-name="T3">□</text:span><text:span text:style-name="T4">生態巡狩 <text:s text:c="6"/></text:span></text:p>
            <text:p text:style-name="P11"><text:span text:style-name="T3">□</text:span><text:span text:style-name="T4">社區巡守 <text:s text:c="3"/></text:span><text:span text:style-name="T3">□</text:span><text:span text:style-name="T4">農林漁牧業勞動</text:span></text:p>
            <text:p text:style-name="P11"><text:span text:style-name="T3">□</text:span><text:span text:style-name="T4">社會服務 <text:s text:c="3"/></text:span><text:span text:style-name="T3">□</text:span><text:span text:style-name="T4">文書處理</text:span></text:p>
            <text:p text:style-name="P11"><text:span text:style-name="T3">□</text:span><text:span text:style-name="T4">交通安全 <text:s text:c="3"/></text:span></text:p>
            <text:p text:style-name="P11"><text:span text:style-name="T3">□</text:span><text:span text:style-name="T4">其他( 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1"><text:span text:style-name="T3">□</text:span><text:span text:style-name="T4">不限</text:span></text:p>
            <text:p text:style-name="P11"><text:span text:style-name="T3">□</text:span><text:span text:style-name="T4">需 <text:s text:c="5"/>體能</text:span></text:p>
            <text:p text:style-name="P11"><text:span text:style-name="T3">□</text:span><text:span text:style-name="T4">需 <text:s text:c="5"/>技能</text:span></text:p>
          </table:table-cell>
          <table:covered-table-cell/>
          <table:covered-table-cell/>
          <table:table-cell table:style-name="表格1.A3" office:value-type="string">
            <text:p text:style-name="P11"><text:span text:style-name="T3">□</text:span><text:span text:style-name="T4">男</text:span></text:p>
            <text:p text:style-name="P11"><text:span text:style-name="T3">□</text:span><text:span text:style-name="T4">女</text:span></text:p>
          </table:table-cell>
          <table:table-cell table:style-name="表格1.A1" office:value-type="string">
            <text:p text:style-name="P1">□有</text:p>
            <text:p text:style-name="P11"><text:span text:style-name="T3">□</text:span><text:span text:style-name="T4">無</text:span></text:p>
          </table:table-cell>
        </table:table-row>
        <table:table-row table:style-name="表格1.1">
          <table:table-cell table:style-name="表格1.A2" table:number-columns-spanned="7" office:value-type="string">
            <text:p text:style-name="P2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1"><text:span text:style-name="T4">每週</text:span><text:span text:style-name="T3">□</text:span><text:span text:style-name="T4">一</text:span><text:span text:style-name="T3">□</text:span><text:span text:style-name="T4">二</text:span><text:span text:style-name="T3">□</text:span><text:span text:style-name="T4">三</text:span><text:span text:style-name="T3">□</text:span><text:span text:style-name="T4">四</text:span><text:span text:style-name="T3">□</text:span><text:span text:style-name="T4">五</text:span><text:span text:style-name="T3">□</text:span><text:span text:style-name="T4">六</text:span><text:span text:style-name="T3">□</text:span><text:span text:style-name="T4">日</text:span></text:p>
            <text:p text:style-name="P12"><text:span text:style-name="T3">□</text:span><text:span text:style-name="T4">白天 <text:s text:c="3"/>時至 <text:s text:c="3"/>時，共計 <text:s text:c="7"/>時</text:span></text:p>
            <text:p text:style-name="P11"><text:span text:style-name="T3">□</text:span><text:span text:style-name="T4">夜間或清晨 <text:s text:c="2"/>時至 <text:s text:c="2"/>時，共計 <text:s text:c="3"/>時</text:span></text:p>
            <text:p text:style-name="P11"><text:span text:style-name="T3">□</text:span><text:span text:style-name="T4">假日 <text:s text:c="3"/>時至 <text:s text:c="3"/>時，共計 <text:s text:c="7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<text:span text:style-name="T3">一、□</text:span><text:span text:style-name="T4">戶內 <text:s/></text:span><text:span text:style-name="T3">□</text:span><text:span text:style-name="T4">戶外</text:span></text:p>
            <text:p text:style-name="P4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2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6">需求之勞動人力評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7" office:value-type="string">
            <text:p text:style-name="P10"><text:span text:style-name="T3">□</text:span><text:span text:style-name="T4">定時定點 <text:s text:c="7"/></text:span><text:span text:style-name="T3">□</text:span><text:span text:style-name="T4">定時、不定點</text:span></text:p>
            <text:p text:style-name="P10"><text:span text:style-name="T3">□</text:span><text:span text:style-name="T4">不定時、定點 <text:s text:c="3"/></text:span><text:span text:style-name="T3">□</text:span><text:span text:style-name="T4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每月 <text:s text:c="12"/>人</text:p>
            <text:p text:style-name="P4">每人每月 <text:s text:c="8"/>小時</text:p>
            <text:p text:style-name="P15">每日 <text:s text:c="8"/>小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2" office:value-type="string">
            <text:p text:style-name="P16">填表人： <text:s text:c="16"/>(簽章)</text:p>
            <text:p text:style-name="Standard"><text:span text:style-name="T4"><text:s text:c="8"/>此致 <text:s/></text:span></text:p>
            <text:p text:style-name="Standard"><text:span text:style-name="T4">臺灣嘉義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5">審查欄</text:p>
          </table:table-cell>
          <table:table-cell table:style-name="表格1.A2" table:number-columns-spanned="7" office:value-type="string">
            <text:p text:style-name="P4">(由檢察署填寫)</text:p>
            <text:p text:style-name="P11"><text:span text:style-name="T4">一、申請單位之立案資格：</text:span><text:span text:style-name="T3">□</text:span><text:span text:style-name="T4">符合</text:span><text:span text:style-name="T3">□</text:span><text:span text:style-name="T4">不符合</text:span></text:p>
            <text:p text:style-name="P11"><text:span text:style-name="T4">二、勞動內容之公益性：</text:span><text:span text:style-name="T3">□</text:span><text:span text:style-name="T4">符合</text:span><text:span text:style-name="T3">□</text:span><text:span text:style-name="T4">不符合</text:span></text:p>
            <text:p text:style-name="P11"><text:span text:style-name="T4">三、勞動內容之安全性：</text:span><text:span text:style-name="T3">□</text:span><text:span text:style-name="T4">符合</text:span><text:span text:style-name="T3">□</text:span><text:span text:style-name="T4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<text:span text:style-name="T8">審查情形</text:span></text:p>
          </table:table-cell>
          <table:table-cell table:style-name="表格1.H2" table:number-columns-spanned="3" office:value-type="string">
            <text:p text:style-name="P11"><text:span text:style-name="T3">□</text:span><text:span text:style-name="T4">符合</text:span></text:p>
            <text:p text:style-name="P11"><text:span text:style-name="T3">□</text:span><text:span text:style-name="T4">不符合</text:span></text:p>
            <text:p text:style-name="P11"><text:span text:style-name="T3">□</text:span><text:span text:style-name="T4">請再補件</text:span>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">承辦</text:p>
          </table:table-cell>
          <table:table-cell table:style-name="表格1.K8" office:value-type="string">
            <text:p text:style-name="P3"/>
          </table:table-cell>
          <table:table-cell table:style-name="表格1.A16" office:value-type="string">
            <text:p text:style-name="P2">初審</text:p>
          </table:table-cell>
          <table:table-cell table:style-name="表格1.K8" table:number-columns-spanned="2" office:value-type="string">
            <text:p text:style-name="P3"/>
          </table:table-cell>
          <table:covered-table-cell/>
          <table:table-cell table:style-name="表格1.A16" office:value-type="string">
            <text:p text:style-name="P2">複審</text:p>
          </table:table-cell>
          <table:table-cell table:style-name="表格1.K8" table:number-columns-spanned="2" office:value-type="string">
            <text:p text:style-name="P8">(主任檢察官)</text:p>
          </table:table-cell>
          <table:covered-table-cell/>
          <table:table-cell table:style-name="表格1.A16" office:value-type="string">
            <text:p text:style-name="P2">核定</text:p>
          </table:table-cell>
          <table:table-cell table:style-name="表格1.L8" table:number-columns-spanned="3" office:value-type="string">
            <text:p text:style-name="P2">(檢察長)</text:p>
          </table:table-cell>
          <table:covered-table-cell/>
          <table:covered-table-cell/>
        </table:table-row>
      </table:table>
      <text:p text:style-name="P9">附註：一、申請機關(構)請隨表檢附相關核准立案之文件資料。</text:p>
      <text:p text:style-name="P18"><text:span text:style-name="T6"><text:s text:c="6"/>二、社會勞動執行機關(構)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8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  社會勞動執行機關(構)登記表</dc:title>
    <meta:initial-creator>QLD</meta:initial-creator>
    <meta:creation-date>2020-01-09T15:24:00</meta:creation-date>
    <dc:creator>cycproo12</dc:creator>
    <dc:date>2020-01-09T15:25:00</dc:date>
    <meta:print-date>2012-02-06T16:33:00</meta:print-date>
    <meta:editing-cycles>3</meta:editing-cycles>
    <meta:editing-duration>PT2M</meta:editing-duration>
    <meta:document-statistic meta:table-count="1" meta:image-count="0" meta:object-count="0" meta:page-count="1" meta:paragraph-count="64" meta:word-count="544" meta:character-count="796" meta:non-whitespace-character-count="544"/>
    <meta:generator>NDC_ODF_Application_Tools/2.0.2$Windows_x86 LibreOffice_project/ed72a44ef8f10c5a9b48f1a4b7467ea50da7b580</meta:generator>
  </office:meta>
</office:document-meta>
</file>