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0.774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2.381cm"/>
    </style:style>
    <style:style style:name="表格1.L" style:family="table-column">
      <style:table-column-properties style:column-width="2.0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ffff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0.99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1.85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8" style:family="table-cell">
      <style:table-cell-properties style:vertical-align="top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L8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3.87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9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L9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11" style:family="table-row">
      <style:table-row-properties style:min-row-height="2.877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3" style:family="table-row">
      <style:table-row-properties style:min-row-height="1.88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2.06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5" style:family="table-row">
      <style:table-row-properties style:min-row-height="2.81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text-properties style:font-name="標楷體" fo:letter-spacing="-0.007cm" style:letter-kerning="false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letter-spacing="-0.007cm" style:letter-kerning="false" style:font-name-asian="標楷體" style:font-name-complex="標楷體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0" style:family="paragraph" style:parent-style-name="Standard">
      <style:paragraph-properties fo:margin-left="2.223cm" fo:margin-right="0cm" fo:line-height="0.564cm" fo:text-indent="-2.223cm" style:auto-text-indent="false"/>
    </style:style>
    <style:style style:name="P11" style:family="paragraph" style:parent-style-name="Standard">
      <style:paragraph-properties fo:margin-left="0cm" fo:margin-right="0cm" fo:line-height="0.564cm" fo:text-indent="1.482cm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529cm" fo:text-indent="0.847cm" style:auto-text-indent="false"/>
    </style:style>
    <style:style style:name="P13" style:family="paragraph" style:parent-style-name="Standard">
      <style:paragraph-properties fo:margin-left="0cm" fo:margin-right="0cm" fo:text-indent="8.678cm" style:auto-text-indent="false"/>
    </style:style>
    <style:style style:name="P14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letter-spacing="-0.007cm" style:letter-kerning="false" style:font-name-asian="標楷體" style:font-name-complex="標楷體"/>
    </style:style>
    <style:style style:name="T7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社會勞動執行機關(構)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<text:span text:style-name="T2"><text:s text:c="6"/>臺灣嘉義地方檢察署辦理社會勞動執行機關(構)登記表</text:span></text:p>
            <text:p text:style-name="P1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">類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7"><text:span text:style-name="T3">□</text:span><text:span text:style-name="T4">政府機關 <text:s/></text:span><text:span text:style-name="T3">□</text:span><text:span text:style-name="T4">政府機構 <text:s/></text:span><text:span text:style-name="T3">□</text:span><text:span text:style-name="T4">行政法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Standard"><text:span text:style-name="T4">填表人(連絡人)／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連絡電話／傳真</text:p>
          </table:table-cell>
          <table:covered-table-cell/>
          <table:covered-table-cell/>
          <table:table-cell table:style-name="表格1.A2" table:number-columns-spanned="4" office:value-type="string">
            <text:p text:style-name="P1">電子郵件信箱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1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5">需求之勞動條件</text:p>
          </table:table-cell>
          <table:covered-table-cell/>
          <table:covered-table-cell/>
          <table:table-cell table:style-name="表格1.A2" office:value-type="string">
            <text:p text:style-name="P3">需求性別</text:p>
          </table:table-cell>
          <table:table-cell table:style-name="表格1.L8" office:value-type="string">
            <text:p text:style-name="P6">團體保險</text:p>
          </table:table-cell>
        </table:table-row>
        <table:table-row table:style-name="表格1.9">
          <table:table-cell table:style-name="表格1.A9" table:number-columns-spanned="7" office:value-type="string">
            <text:p text:style-name="P8"><text:span text:style-name="T3">□</text:span><text:span text:style-name="T4">清潔整理 <text:s text:c="3"/></text:span><text:span text:style-name="T3">□</text:span><text:span text:style-name="T4">居家照護</text:span></text:p>
            <text:p text:style-name="P8"><text:span text:style-name="T3">□</text:span><text:span text:style-name="T4">弱勢關懷 <text:s text:c="3"/></text:span><text:span text:style-name="T3">□</text:span><text:span text:style-name="T4">淨山淨灘</text:span></text:p>
            <text:p text:style-name="P8"><text:span text:style-name="T3">□</text:span><text:span text:style-name="T4">環境保護 <text:s text:c="3"/></text:span><text:span text:style-name="T3">□</text:span><text:span text:style-name="T4">生態巡狩 <text:s text:c="6"/></text:span></text:p>
            <text:p text:style-name="P8"><text:span text:style-name="T3">□</text:span><text:span text:style-name="T4">社區巡守 <text:s text:c="3"/></text:span><text:span text:style-name="T3">□</text:span><text:span text:style-name="T4">農林漁牧業勞動</text:span></text:p>
            <text:p text:style-name="P8"><text:span text:style-name="T3">□</text:span><text:span text:style-name="T4">社會服務 <text:s text:c="3"/></text:span><text:span text:style-name="T3">□</text:span><text:span text:style-name="T4">文書處理</text:span></text:p>
            <text:p text:style-name="P8"><text:span text:style-name="T3">□</text:span><text:span text:style-name="T4">交通安全 <text:s text:c="3"/></text:span></text:p>
            <text:p text:style-name="P8"><text:span text:style-name="T3">□</text:span><text:span text:style-name="T4">其他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8"><text:span text:style-name="T3">□</text:span><text:span text:style-name="T4">不限</text:span></text:p>
            <text:p text:style-name="P10"><text:span text:style-name="T3">□</text:span><text:span text:style-name="T4">需 <text:s text:c="13"/>體能</text:span></text:p>
            <text:p text:style-name="P10"><text:span text:style-name="T3">□</text:span><text:span text:style-name="T4">需 <text:s text:c="13"/>技能</text:span></text:p>
          </table:table-cell>
          <table:covered-table-cell/>
          <table:covered-table-cell/>
          <table:table-cell table:style-name="表格1.K9" office:value-type="string">
            <text:p text:style-name="P8"><text:span text:style-name="T3">□</text:span><text:span text:style-name="T4">男</text:span></text:p>
            <text:p text:style-name="P8"><text:span text:style-name="T3">□</text:span><text:span text:style-name="T4">女</text:span></text:p>
            <text:p text:style-name="P3"/>
          </table:table-cell>
          <table:table-cell table:style-name="表格1.L9" office:value-type="string">
            <text:p text:style-name="P8"><text:span text:style-name="T3">□</text:span><text:span text:style-name="T4">有</text:span></text:p>
            <text:p text:style-name="P8"><text:span text:style-name="T3">□</text:span><text:span text:style-name="T4">無</text:span></text:p>
          </table:table-cell>
        </table:table-row>
        <table:table-row table:style-name="表格1.1">
          <table:table-cell table:style-name="表格1.A2" table:number-columns-spanned="7" office:value-type="string">
            <text:p text:style-name="P1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8"><text:span text:style-name="T4">每週</text:span><text:span text:style-name="T3">□</text:span><text:span text:style-name="T4">一</text:span><text:span text:style-name="T3">□</text:span><text:span text:style-name="T4">二</text:span><text:span text:style-name="T3">□</text:span><text:span text:style-name="T4">三</text:span><text:span text:style-name="T3">□</text:span><text:span text:style-name="T4">四</text:span><text:span text:style-name="T3">□</text:span><text:span text:style-name="T4">五</text:span><text:span text:style-name="T3">□</text:span><text:span text:style-name="T4">六</text:span><text:span text:style-name="T3">□</text:span><text:span text:style-name="T4">日</text:span></text:p>
            <text:p text:style-name="P8"><text:span text:style-name="T3">□</text:span><text:span text:style-name="T4">白天 <text:s text:c="3"/>時至 <text:s text:c="3"/>時，共計 <text:s text:c="5"/>時</text:span></text:p>
            <text:p text:style-name="P8"><text:span text:style-name="T3">□</text:span><text:span text:style-name="T4">夜間或清晨</text:span></text:p>
            <text:p text:style-name="P11"><text:s text:c="4"/>時至 <text:s text:c="3"/>時，共計 <text:s text:c="5"/>時</text:p>
            <text:p text:style-name="P8"><text:span text:style-name="T3">□</text:span><text:span text:style-name="T4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7"><text:span text:style-name="T4">一、</text:span><text:span text:style-name="T3">□</text:span><text:span text:style-name="T4">戶內／</text:span><text:span text:style-name="T3">□</text:span><text:span text:style-name="T4">戶外</text:span></text:p>
            <text:p text:style-name="P4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5">需求之勞動人力評估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7"><text:span text:style-name="T3">□</text:span><text:span text:style-name="T4">定時定點 <text:s text:c="7"/></text:span><text:span text:style-name="T3">□</text:span><text:span text:style-name="T4">定時、不定點</text:span></text:p>
            <text:p text:style-name="P7"><text:span text:style-name="T3">□</text:span><text:span text:style-name="T4">不定時、定點 <text:s text:c="3"/></text:span><text:span text:style-name="T3">□</text:span><text:span text:style-name="T4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8"><text:span text:style-name="T4">每月 <text:s text:c="12"/>人</text:span></text:p>
            <text:p text:style-name="P8"><text:span text:style-name="T4">每人每月 <text:s text:c="8"/>小時</text:span></text:p>
            <text:p text:style-name="P12"><text:span text:style-name="T4">每日 <text:s text:c="8"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3"><text:span text:style-name="T4">填表人： <text:s text:c="16"/>(簽章)</text:span></text:p>
            <text:p text:style-name="P1"><text:s text:c="14"/>此致</text:p>
            <text:p text:style-name="Standard"><text:span text:style-name="T4">臺灣嘉義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承辦</text:p>
          </table:table-cell>
          <table:table-cell table:style-name="表格1.B15" office:value-type="string">
            <text:p text:style-name="P15"/>
          </table:table-cell>
          <table:table-cell table:style-name="表格1.C15" table:number-columns-spanned="2" office:value-type="string">
            <text:p text:style-name="P14">初審</text:p>
          </table:table-cell>
          <table:covered-table-cell/>
          <table:table-cell table:style-name="表格1.E15" office:value-type="string">
            <text:p text:style-name="P15"/>
          </table:table-cell>
          <table:table-cell table:style-name="表格1.F15" office:value-type="string">
            <text:p text:style-name="P14">複審</text:p>
          </table:table-cell>
          <table:table-cell table:style-name="表格1.G15" table:number-columns-spanned="2" office:value-type="string">
            <text:p text:style-name="P15"/>
          </table:table-cell>
          <table:covered-table-cell/>
          <table:table-cell table:style-name="表格1.I15" office:value-type="string">
            <text:p text:style-name="P14">核定</text:p>
          </table:table-cell>
          <table:table-cell table:style-name="表格1.J15" table:number-columns-spanned="3" office:value-type="string">
            <text:p text:style-name="P16">(檢察長)</text:p>
          </table:table-cell>
          <table:covered-table-cell/>
          <table:covered-table-cell/>
        </table:table-row>
      </table:table>
      <text:p text:style-name="P18">附註：社會勞動執行機關(構)或執行內容若涉及個人利益或其他不法、舞弊之情事，將立即撤銷資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  社會勞動執行機關(構)登記表</dc:title>
    <meta:initial-creator>QLD</meta:initial-creator>
    <meta:creation-date>2020-01-09T14:57:00</meta:creation-date>
    <dc:creator>cycproo12</dc:creator>
    <dc:date>2020-01-09T15:00:00</dc:date>
    <meta:editing-cycles>3</meta:editing-cycles>
    <meta:editing-duration>PT3M</meta:editing-duration>
    <meta:document-statistic meta:table-count="1" meta:image-count="0" meta:object-count="0" meta:page-count="1" meta:paragraph-count="54" meta:word-count="427" meta:character-count="696" meta:non-whitespace-character-count="427"/>
    <meta:generator>NDC_ODF_Application_Tools/2.0.2$Windows_x86 LibreOffice_project/ed72a44ef8f10c5a9b48f1a4b7467ea50da7b580</meta:generator>
  </office:meta>
</office:document-meta>
</file>