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4722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4722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律師聲請閱卷須知</text:p>
      <text:p text:style-name="P3"><text:tab/>各股書記官於接到律師聲請閱卷時，應先報請檢察官簽具意見，再呈請檢察長核定，准許後通知律師指定時間前來本署閱卷，並填具律師聲請閱卷登記簿以便列管。</text:p>
      <text:p text:style-name="P4"/>
      <text:p text:style-name="P5">【律師聲請閱卷流程】：</text:p>
      <text:p text:style-name="P6">1.律師提出聲請（具聲請書並附委任狀）</text:p>
      <text:p text:style-name="P7">2.書記官報請檢察官簽具意見後呈請檢察長核定</text:p>
      <text:p text:style-name="P8">3.檢察長准許後─書記官即通知律師並指定閱卷時間</text:p>
      <text:p text:style-name="P9">4.閱卷前先將（前科資料表卷宗、錄影光碟、錄音帶）取出</text:p>
      <text:p text:style-name="P10">5.登錄律師閱卷登記簿（登記簿置於三樓律師閱卷室）並請律師簽名</text:p>
      <text:p text:style-name="P11"><text:span text:style-name="T12">6.</text:span><text:span text:style-name="T13">律師閱卷影印時承辦書記官不得離開閱卷處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size-complex="1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律師聲請閱卷須知</dc:title>
    <meta:initial-creator>法務部</meta:initial-creator>
    <dc:creator>serry</dc:creator>
    <meta:creation-date>2016-02-18T00:56:00Z</meta:creation-date>
    <dc:date>2016-02-18T00:56:00Z</dc:date>
    <meta:print-date>2016-02-18T00:55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36" meta:character-count="246" meta:row-count="1" meta:non-whitespace-character-count="211"/>
  </office:meta>
</office:document-meta>
</file>