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/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/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page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25.95pt" style:use-optimal-row-height="false" fo:break-before="auto"/>
    </style:style>
    <style:style style:name="ro2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6">
            <text:p>臺灣嘉義地方法院檢察署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7">
            <text:p>填報期間 : 106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4">
            <text:p>項目別</text:p>
            <text:p>(法務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5">
            <text:p>新收案件數B</text:p>
          </table:table-cell>
          <table:table-cell office:value-type="string" table:number-columns-spanned="1" table:number-rows-spanned="3" table:style-name="ce192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4">
            <text:p>已結案件數<text:span text:style-name="T8">E</text:span></text:p>
            <draw:frame draw:z-index="5" draw:id="id4" draw:style-name="a14" draw:name="文字方塊 5" svg:x="0.27083in" svg:y="0in" svg:width="0.42524in" svg:height="2.24939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8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0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90">
            <text:p>其他S</text:p>
          </table:table-cell>
          <table:table-cell office:value-type="string" table:number-columns-spanned="2" table:number-rows-spanned="2" table:style-name="ce18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4">
            <text:p>求償Y</text:p>
          </table:table-cell>
          <table:covered-table-cell/>
          <table:table-cell office:value-type="string" table:number-columns-spanned="2" table:number-rows-spanned="2" table:style-name="ce184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7" draw:id="id6" draw:style-name="a27" draw:name="文字方塊 7" svg:x="0.8875in" svg:y="0.51042in" svg:width="1.35208in" svg:height="0.2674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675in" svg:height="0.2632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2696in" svg:height="0.26324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1421in" svg:height="0.26324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8284in" svg:height="0.26324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0441in" svg:height="0.26324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14">
            <text:p>總計</text:p>
          </table:table-cell>
          <table:table-cell office:value-type="float" office:value="3" table:formula="msoxl:=SUM(D7,G7)" table:style-name="ce93">
            <text:p>3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" table:formula="msoxl:=SUM(E7,F7)" table:style-name="ce84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2" table:formula="msoxl:=SUM(I7:M7)" table:style-name="ce95">
            <text:p>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formula="msoxl:=SUM(O7:U7)" table:style-name="ce111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number-columns-spanned="2" table:number-rows-spanned="1" table:style-name="ce179">
            <text:p>0<text:s/></text:p>
          </table:table-cell>
          <table:covered-table-cell/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16351"/>
        </table:table-row>
        <table:table-row table:style-name="ro5">
          <table:table-cell table:style-name="ce77"/>
          <table:table-cell table:style-name="ce92"/>
          <table:table-cell table:style-name="ce104"/>
          <table:table-cell table:style-name="ce82"/>
          <table:table-cell table:style-name="ce105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5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6">
          <table:table-cell table:style-name="ce70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7">
          <table:table-cell table:style-name="ce69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7">
          <table:table-cell table:style-name="ce69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1">
          <table:table-cell table:style-name="ce68"/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7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6">
          <table:table-cell table:style-name="ce70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7">
          <table:table-cell table:style-name="ce69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1">
          <table:table-cell table:style-name="ce68"/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7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6">
          <table:table-cell table:style-name="ce70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style-name="ce117"/>
          <table:table-cell table:style-name="ce118"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19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6">
          <table:table-cell table:style-name="ce71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8">
          <table:table-cell office:value-type="string" table:style-name="ce91">
            <text:p/>
            <text:p/>
          </table:table-cell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73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26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127">
            <text:p>填表說明：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2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style-name="ce78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style-name="ce116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2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1" table:number-rows-spanned="1" table:style-name="ce125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16"/>
          <table:table-cell table:number-columns-repeated="16350" table:style-name="ce3"/>
        </table:table-row>
        <table:table-row table:style-name="ro14">
          <table:table-cell office:value-type="string" table:number-columns-spanned="33" table:number-rows-spanned="1" table:style-name="ce12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16"/>
          <table:table-cell table:number-columns-repeated="16350" table:style-name="ce3"/>
        </table:table-row>
        <table:table-row table:style-name="ro12">
          <table:table-cell office:value-type="string" table:number-columns-spanned="33" table:number-rows-spanned="1" table:style-name="ce12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5">
          <table:table-cell office:value-type="string" table:number-columns-spanned="33" table:number-rows-spanned="1" table:style-name="ce121">
            <text:p><text:s text:c="4"/>月3日辦理撥款應屬101年下半年協議成立之事件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6">
          <table:table-cell office:value-type="string" table:number-columns-spanned="33" table:number-rows-spanned="1" table:style-name="ce12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12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115"/>
          <table:table-cell table:style-name="ce62"/>
          <table:table-cell table:number-columns-repeated="26" table:style-name="ce115"/>
          <table:table-cell table:style-name="ce116"/>
          <table:table-cell table:number-columns-repeated="16350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16"/>
          <table:table-cell table:style-name="ce67"/>
          <table:table-cell table:number-columns-repeated="30"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table:number-columns-spanned="33" table:number-rows-spanned="1" table:style-name="ce121"/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repeated="33" table:style-name="ce78"/>
          <table:table-cell table:number-columns-repeated="16351" table:style-name="ce1"/>
        </table:table-row>
        <table:table-row table:style-name="ro12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6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524" table:style-name="ro6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6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7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1" table:number-rows-spanned="4" table:style-name="ce174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5">
            <text:p>新收案件總件數B</text:p>
          </table:table-cell>
          <table:table-cell office:value-type="string" table:number-columns-spanned="1" table:number-rows-spanned="3" table:style-name="ce192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4">
            <text:p>已結案件數<text:span text:style-name="T8">E</text:span></text:p>
            <draw:frame draw:z-index="1" draw:id="id8" draw:style-name="a37" draw:name="文字方塊 1" svg:x="0.27083in" svg:y="0in" svg:width="0.42083in" svg:height="1.85625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8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6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0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90">
            <text:p>其他S</text:p>
          </table:table-cell>
          <table:table-cell office:value-type="string" table:number-columns-spanned="2" table:number-rows-spanned="2" table:style-name="ce18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4">
            <text:p>求償Y</text:p>
          </table:table-cell>
          <table:covered-table-cell/>
          <table:table-cell office:value-type="string" table:number-columns-spanned="2" table:number-rows-spanned="2" table:style-name="ce184">
            <text:p>獲償Z</text:p>
          </table:table-cell>
          <table:covered-table-cell/>
          <table:table-cell table:number-columns-repeated="16351"/>
        </table:table-row>
        <table:table-row table:style-name="ro17">
          <table:covered-table-cell>
            <draw:frame draw:z-index="3" draw:id="id10" draw:style-name="a50" draw:name="文字方塊 3" svg:x="0.8875in" svg:y="0.51042in" svg:width="1.30208in" svg:height="0.27083in">
              <draw:text-box>
                <text:p text:style-name="a49" text:class-names="" text:cond-style-name=""><text:span text:style-name="a45" text:class-names="">A=</text:span><text:span text:style-name="a46" text:class-names="">(C</text:span><text:span text:style-name="a47" text:class-names="">+F)</text:span><text:span text:style-name="a48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9" draw:style-name="a44" draw:name="文字方塊 2" svg:x="0in" svg:y="0.525in" svg:width="0.71667in" svg:height="0.26667in">
              <draw:text-box>
                <text:p text:style-name="a43" text:class-names="" text:cond-style-name=""><text:span text:style-name="a38" text:class-names="">C=</text:span><text:span text:style-name="a39" text:class-names="">(D+</text:span><text:span text:style-name="a40" text:class-names="">E</text:span><text:span text:style-name="a41" text:class-names="">)</text:span><text:span text:style-name="a4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1" draw:style-name="a57" draw:name="文字方塊 4" svg:x="0in" svg:y="0.525in" svg:width="0.7in" svg:height="0.26667in">
              <draw:text-box>
                <text:p text:style-name="a56" text:class-names="" text:cond-style-name=""><text:span text:style-name="a51" text:class-names="">F=</text:span><text:span text:style-name="a52" text:class-names="">(G</text:span><text:span text:style-name="a53" text:class-names="">+M</text:span><text:span text:style-name="a54" text:class-names="">)</text:span><text:span text:style-name="a5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8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79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8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9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0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8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73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5">
          <table:table-cell office:value-type="string" table:number-columns-spanned="33" table:number-rows-spanned="1" table:style-name="ce126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2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2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12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2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25"/>
          <table:covered-table-cell table:number-columns-repeated="14"/>
          <table:table-cell table:number-columns-repeated="16351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5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25"/>
          <table:covered-table-cell table:number-columns-repeated="13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12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121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12">
          <table:table-cell table:number-columns-spanned="33" table:number-rows-spanned="1" table:style-name="ce121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78"/>
          <table:table-cell table:number-columns-repeated="16351"/>
        </table:table-row>
        <table:table-row table:style-name="ro12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6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紀雅齡</dc:creator>
    <meta:creation-date>2012-10-29T02:43:05Z</meta:creation-date>
    <dc:date>2018-01-04T07:08:37Z</dc:date>
    <meta:print-date>2017-07-06T06:56:11Z</meta:print-date>
  </office:meta>
</office:document-meta>
</file>