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/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/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15pt" style:use-optimal-row-height="false" fo:break-before="page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6">
            <text:p>臺灣嘉義地方法院檢察署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7">
            <text:p>填報期間 : 105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74">
            <text:p>項目別</text:p>
            <text:p>(法務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5">
            <text:p>新收案件數B</text:p>
          </table:table-cell>
          <table:table-cell office:value-type="string" table:number-columns-spanned="1" table:number-rows-spanned="3" table:style-name="ce192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4">
            <text:p>已結案件數<text:span text:style-name="T8">E</text:span></text:p>
            <draw:frame draw:z-index="5" draw:id="id4" draw:style-name="a14" draw:name="文字方塊 5" svg:x="0.30208in" svg:y="0in" svg:width="0.4687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8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0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90">
            <text:p>其他S</text:p>
          </table:table-cell>
          <table:table-cell office:value-type="string" table:number-columns-spanned="2" table:number-rows-spanned="2" table:style-name="ce18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4">
            <text:p>求償Y</text:p>
          </table:table-cell>
          <table:covered-table-cell/>
          <table:table-cell office:value-type="string" table:number-columns-spanned="2" table:number-rows-spanned="2" table:style-name="ce184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7" draw:id="id6" draw:style-name="a27" draw:name="文字方塊 7" svg:x="0.98125in" svg:y="0.51042in" svg:width="1.50789in" svg:height="0.27292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28333in" svg:y="0.53333in" svg:width="0.74821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  <draw:frame draw:z-index="1" draw:id="id0" draw:style-name="a2" draw:name="文字方塊 17" svg:x="0.16667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70417in" svg:y="0.53333in" svg:width="0.48285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in" svg:height="0.26875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917in" svg:height="0.26875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14">
            <text:p>總計</text:p>
          </table:table-cell>
          <table:table-cell office:value-type="float" office:value="5" table:formula="msoxl:=SUM(D7,G7)" table:style-name="ce93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" table:formula="msoxl:=SUM(E7,F7)" table:style-name="ce84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4" table:formula="msoxl:=SUM(H7,N7)" table:style-name="ce103">
            <text:p>4<text:s/></text:p>
          </table:table-cell>
          <table:table-cell office:value-type="float" office:value="3" table:formula="msoxl:=SUM(I7:M7)" table:style-name="ce95">
            <text:p>3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formula="msoxl:=SUM(O7:U7)" table:style-name="ce111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number-columns-spanned="2" table:number-rows-spanned="1" table:style-name="ce179">
            <text:p>0<text:s/></text:p>
          </table:table-cell>
          <table:covered-table-cell/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" table:formula="msoxl:=SUM(X7,Z7)" table:style-name="ce112">
            <text:p>1<text:s/></text:p>
          </table:table-cell>
          <table:table-cell office:value-type="float" office:value="174579" table:formula="msoxl:=SUM(Y7,AA7)" table:style-name="ce113">
            <text:p>174,579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174579" table:style-name="ce102">
            <text:p>174,579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1889937" table:style-name="ce95">
            <text:p>1,889,937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16351"/>
        </table:table-row>
        <table:table-row table:style-name="ro5">
          <table:table-cell table:style-name="ce77"/>
          <table:table-cell table:style-name="ce92"/>
          <table:table-cell table:style-name="ce104"/>
          <table:table-cell table:style-name="ce82"/>
          <table:table-cell table:style-name="ce105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5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6">
          <table:table-cell table:style-name="ce70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7">
          <table:table-cell table:style-name="ce69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7">
          <table:table-cell table:style-name="ce69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1">
          <table:table-cell table:style-name="ce68"/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7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6">
          <table:table-cell table:style-name="ce70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7">
          <table:table-cell table:style-name="ce69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1">
          <table:table-cell table:style-name="ce68"/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72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6">
          <table:table-cell table:style-name="ce70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style-name="ce117"/>
          <table:table-cell table:style-name="ce118"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19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6">
          <table:table-cell table:style-name="ce71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2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8">
          <table:table-cell office:value-type="string" table:style-name="ce91">
            <text:p/>
            <text:p/>
          </table:table-cell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73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26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127">
            <text:p>填表說明：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2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style-name="ce78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style-name="ce116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2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1" table:number-rows-spanned="1" table:style-name="ce125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16"/>
          <table:table-cell table:number-columns-repeated="16350" table:style-name="ce3"/>
        </table:table-row>
        <table:table-row table:style-name="ro14">
          <table:table-cell office:value-type="string" table:number-columns-spanned="33" table:number-rows-spanned="1" table:style-name="ce12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16"/>
          <table:table-cell table:number-columns-repeated="16350" table:style-name="ce3"/>
        </table:table-row>
        <table:table-row table:style-name="ro12">
          <table:table-cell office:value-type="string" table:number-columns-spanned="33" table:number-rows-spanned="1" table:style-name="ce12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5">
          <table:table-cell office:value-type="string" table:number-columns-spanned="33" table:number-rows-spanned="1" table:style-name="ce121">
            <text:p><text:s text:c="4"/>月3日辦理撥款應屬101年下半年協議成立之事件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6">
          <table:table-cell office:value-type="string" table:number-columns-spanned="33" table:number-rows-spanned="1" table:style-name="ce12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12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115"/>
          <table:table-cell table:style-name="ce62"/>
          <table:table-cell table:number-columns-repeated="26" table:style-name="ce115"/>
          <table:table-cell table:style-name="ce116"/>
          <table:table-cell table:number-columns-repeated="16350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16"/>
          <table:table-cell table:style-name="ce67"/>
          <table:table-cell table:number-columns-repeated="30" table:style-name="ce116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2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116"/>
          <table:table-cell table:number-columns-repeated="16350"/>
        </table:table-row>
        <table:table-row table:style-name="ro12">
          <table:table-cell table:number-columns-spanned="33" table:number-rows-spanned="1" table:style-name="ce121"/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repeated="33" table:style-name="ce78"/>
          <table:table-cell table:number-columns-repeated="16351" table:style-name="ce1"/>
        </table:table-row>
        <table:table-row table:style-name="ro12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6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524" table:style-name="ro6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6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7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1" table:number-rows-spanned="4" table:style-name="ce174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75">
            <text:p>新收案件總件數B</text:p>
          </table:table-cell>
          <table:table-cell office:value-type="string" table:number-columns-spanned="1" table:number-rows-spanned="3" table:style-name="ce192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4">
            <text:p>已結案件數<text:span text:style-name="T8">E</text:span></text:p>
            <draw:frame draw:z-index="1" draw:id="id8" draw:style-name="a37" draw:name="文字方塊 1" svg:x="0.30208in" svg:y="0in" svg:width="0.46875in" svg:height="1.86458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8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6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0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90">
            <text:p>其他S</text:p>
          </table:table-cell>
          <table:table-cell office:value-type="string" table:number-columns-spanned="2" table:number-rows-spanned="2" table:style-name="ce18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4">
            <text:p>求償Y</text:p>
          </table:table-cell>
          <table:covered-table-cell/>
          <table:table-cell office:value-type="string" table:number-columns-spanned="2" table:number-rows-spanned="2" table:style-name="ce184">
            <text:p>獲償Z</text:p>
          </table:table-cell>
          <table:covered-table-cell/>
          <table:table-cell table:number-columns-repeated="16351"/>
        </table:table-row>
        <table:table-row table:style-name="ro17">
          <table:covered-table-cell>
            <draw:frame draw:z-index="3" draw:id="id10" draw:style-name="a50" draw:name="文字方塊 3" svg:x="0.98125in" svg:y="0.51042in" svg:width="1.44532in" svg:height="0.2625in">
              <draw:text-box>
                <text:p text:style-name="a49" text:class-names="" text:cond-style-name=""><text:span text:style-name="a45" text:class-names="">A=</text:span><text:span text:style-name="a46" text:class-names="">(C</text:span><text:span text:style-name="a47" text:class-names="">+F)</text:span><text:span text:style-name="a48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9" draw:style-name="a44" draw:name="文字方塊 2" svg:x="0in" svg:y="0.525in" svg:width="0.8in" svg:height="0.25833in">
              <draw:text-box>
                <text:p text:style-name="a43" text:class-names="" text:cond-style-name=""><text:span text:style-name="a38" text:class-names="">C=</text:span><text:span text:style-name="a39" text:class-names="">(D+</text:span><text:span text:style-name="a40" text:class-names="">E</text:span><text:span text:style-name="a41" text:class-names="">)</text:span><text:span text:style-name="a4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1" draw:style-name="a57" draw:name="文字方塊 4" svg:x="0in" svg:y="0.525in" svg:width="0.77917in" svg:height="0.25833in">
              <draw:text-box>
                <text:p text:style-name="a56" text:class-names="" text:cond-style-name=""><text:span text:style-name="a51" text:class-names="">F=</text:span><text:span text:style-name="a52" text:class-names="">(G</text:span><text:span text:style-name="a53" text:class-names="">+M</text:span><text:span text:style-name="a54" text:class-names="">)</text:span><text:span text:style-name="a5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8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8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79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8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9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0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8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73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5">
          <table:table-cell office:value-type="string" table:number-columns-spanned="33" table:number-rows-spanned="1" table:style-name="ce126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2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2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12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2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25"/>
          <table:covered-table-cell table:number-columns-repeated="14"/>
          <table:table-cell table:number-columns-repeated="16351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5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25"/>
          <table:covered-table-cell table:number-columns-repeated="13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12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121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12">
          <table:table-cell table:number-columns-spanned="33" table:number-rows-spanned="1" table:style-name="ce121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78"/>
          <table:table-cell table:number-columns-repeated="16351"/>
        </table:table-row>
        <table:table-row table:style-name="ro12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6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侯雅芬</dc:creator>
    <meta:creation-date>2012-10-29T02:43:05Z</meta:creation-date>
    <dc:date>2017-01-06T08:46:38Z</dc:date>
    <meta:print-date>2017-01-06T08:46:27Z</meta:print-date>
  </office:meta>
</office:document-meta>
</file>