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9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P235">申請閱覽個人資料或製給複製本經准許者，依「法務部及所屬機關提供政府資訊收費標準」第二條至第四條規定收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此<text:s/>致</text:p>
      <text:p text:style-name="P237"><text:span text:style-name="T238">臺灣</text:span><text:span text:style-name="T239">嘉義</text:span><text:span text:style-name="T240">地方法院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 4</dc:title>
    <meta:initial-creator>wenchuan</meta:initial-creator>
    <dc:creator>serry</dc:creator>
    <meta:creation-date>2016-01-06T07:53:00Z</meta:creation-date>
    <dc:date>2016-01-06T07:53:00Z</dc:date>
    <meta:print-date>2016-01-06T07:51:00Z</meta:print-date>
    <meta:template xlink:href="Normal" xlink:type="simple"/>
    <meta:editing-cycles>2</meta:editing-cycles>
    <meta:editing-duration>PT180S</meta:editing-duration>
    <meta:document-statistic meta:page-count="3" meta:paragraph-count="1" meta:word-count="111" meta:character-count="746" meta:row-count="5" meta:non-whitespace-character-count="636"/>
  </office:meta>
</office:document-meta>
</file>