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229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94in" text:min-label-width="0.3229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94in" text:min-label-width="0.5937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94in" text:min-label-width="0.3229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 fo:text-indent="4.95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嘉義</text:span><text:span text:style-name="T3">法院檢察署使用通譯聲請書</text:span><text:span text:style-name="T4"><text:s text:c="3"/></text:span><text:span text:style-name="T5">案號：</text:span><text:span text:style-name="T6"><text:s text:c="4"/></text:span><text:span text:style-name="T7">年度</text:span><text:span text:style-name="T8"><text:s text:c="4"/></text:span><text:span text:style-name="T9">字第</text:span><text:span text:style-name="T10"><text:s text:c="5"/></text:span><text:span text:style-name="T11">號</text:span></text:p>
      <text:p text:style-name="P12">股別：</text:p>
      <text:p text:style-name="P13"/>
      <text:p text:style-name="P14">本人<text:s text:c="8"/>因係 <text:s/>□<text:s/>聾啞人</text:p>
      <text:p text:style-name="P15"><text:s text:c="2"/>□<text:s/>原住民（族別：____________________）<text:s text:c="3"/><text:s text:c="2"/></text:p>
      <text:p text:style-name="P16"><text:s text:c="15"/><text:s text:c="4"/><text:s text:c="2"/>□<text:s/>外國人（國籍：____________________）</text:p>
      <text:p text:style-name="P17"><text:s text:c="14"/><text:s text:c="4"/><text:s text:c="2"/><text:s/>□<text:s/>其他原因：_________________________</text:p>
      <text:p text:style-name="P18"/>
      <text:p text:style-name="P19">而有不通曉國語或無法以國語順暢表達意見之情形，爰具狀聲請選任　　　　 <text:s/>　　 <text:s text:c="2"/></text:p>
      <text:p text:style-name="P20"><text:s text:c="4"/>語通譯。</text:p>
      <text:p text:style-name="P21"/>
      <text:p text:style-name="P22">此致</text:p>
      <text:p text:style-name="P23">臺灣嘉義地方法院檢察署 <text:s/>公鑒</text:p>
      <text:p text:style-name="P24"/>
      <text:p text:style-name="P25">※附件及份數（依聲請原因勾選） <text:s/></text:p>
      <text:p text:style-name="P26">□ 戶籍謄本影本<text:s text:c="2"/>件 <text:s text:c="6"/>□ 中華民國居留證影本<text:s text:c="2"/>件</text:p>
      <text:p text:style-name="P27">□ 身心障礙手冊影本<text:s text:c="2"/>件 <text:s text:c="2"/>□ 護照影本<text:s text:c="2"/>件</text:p>
      <text:p text:style-name="P28"><text:span text:style-name="T29">□ 其他：</text:span><text:span text:style-name="T30">_________________</text:span></text:p>
      <text:p text:style-name="P31"/>
      <text:p text:style-name="P32"/>
      <text:p text:style-name="P33">聲請人： <text:s text:c="17"/>（簽名蓋章）</text:p>
      <text:p text:style-name="P34"><text:s text:c="17"/>身分證統一編號（居留證或護照號碼）：</text:p>
      <text:p text:style-name="P35">住居所：</text:p>
      <text:p text:style-name="P36">聯絡電話：</text:p>
      <text:p text:style-name="P37"><text:s text:c="17"/></text:p>
      <text:p text:style-name="P38"><text:span text:style-name="T39">中 <text:s text:c="4"/>華 <text:s text:c="4"/>民 <text:s text:c="4"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347in" fo:line-height="0.2777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6LVL1" style:family="text">
      <style:text-properties style:text-underline-type="none" style:text-underline-color="font-color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229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94in" text:min-label-width="0.3229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94in" text:min-label-width="0.5937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94in" text:min-label-width="0.3229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          文</dc:title>
    <meta:initial-creator>hongjie</meta:initial-creator>
    <dc:creator>serry</dc:creator>
    <meta:creation-date>2015-11-24T00:51:00Z</meta:creation-date>
    <dc:date>2015-11-24T00:51:00Z</dc:date>
    <meta:print-date>2013-12-16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